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Heading_20_5">
      <style:paragraph-properties fo:text-align="justify" style:justify-single-word="false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Text_20_body" style:list-style-name="L1"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Text_20_body" style:list-style-name="L2"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pl" fo:country="P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148129">
        <text:h text:style-name="P4" text:outline-level="4">Wydanie decyzji o środowiskowych uwarunkowaniach dla przedsięwzięcia mogącego zawsze znacząco oddziaływać na środowisko</text:h>
        <text:h text:style-name="Heading_20_5" text:outline-level="5">Wymagane dokumenty:</text:h>
        <text:p text:style-name="P1">1. Wniosek o wydanie decyzji o środowiskowych uwarunkowaniach, podpisany przez Stronę lub pełnomocnika. Pełnomocnik, stosownie do art. 33 § 3 K.p.a., dołącza oryginał lub urzędowo poświadczony odpis pełnomocnictwa.</text:p>
        <text:p text:style-name="P1">2. Poświadczona przez właściwy organ kopia mapy ewidencyjnej obejmującej przewidywany teren, na którym będzie realizowane przedsięwzięcie, oraz obejmującej obszar, na który będzie oddziaływać przedsięwzięcie.</text:p>
        <text:p text:style-name="P1">3. Załącznik graficzny przedstawiający zasięg oddziaływania przedsięwzięcia.</text:p>
        <text:p text:style-name="P1">4. Raport o oddziaływaniu przedsięwzięcia na środowisko, o którym mowa w art. 66 ustawy o udostępnianiu informacji o środowisku i jego ochronie, udziale społeczeństwa w ochronie środowiska oraz o ocenach oddziaływania na środowisko, w trzech egzemplarzach wraz z jego zapisem w formie elektronicznej na informatycznych nośnikach danych.<text:line-break/>W przypadku, gdy wnioskodawca występuje o ustalenie zakresu raportu w trybie<text:line-break/>art. 69 ww. ustawy – kartę informacyjną przedsięwzięcia zawierającą dane, o których mowa w art. 3 ust. 1 pkt 5 ww. ustawy</text:p>
        <text:p text:style-name="P1">5. Wypis z rejestru gruntów obejmujący przewidywany teren, na którym będzie realizowane przedsięwzięcie oraz obejmujący obszar, na który będzie oddziaływać przedsięwzięcie. Jeżeli liczba stron w postępowaniu o wydanie decyzji o środowiskowych uwarunkowaniach przekracza 20, dla przedsięwzięć wymagających koncesji lub decyzji, o których mowa w art. 72 ust. 1 pkt 4-5 ww. ustawy, oraz przedsięwzięć dotyczących urządzeń piętrzących I, II i III klasy budowli, nie wymaga się wypisu z rejestru gruntów.</text:p>
        <text:p text:style-name="P1">6. Dowód uiszczenia należnej opłaty skarbowej:<text:tab/><text:line-break/>- za wydanie decyzji o środowiskowych uwarunkowaniach,<text:tab/><text:line-break/>- za złożenie dokumentu potwierdzającego udzielenie pełnomocnictwa lub prokury.</text:p>
        <text:h text:style-name="Heading_20_5" text:outline-level="5">Opłaty:</text:h>
        <text:p text:style-name="Text_20_body"><text:span text:style-name="T1">205 zł </text:span>- opłata skarbowa za wydanie decyzji o środowiskowych uwarunkowaniach dla przedsięwzięcia.<text:line-break/><text:span text:style-name="T1">17 zł</text:span> – opłata skarbowa za złożenie dokumentu potwierdzającego udzielenie pełnomocnictwa lub prokury,</text:p>
        <text:p text:style-name="Text_20_body">Opłaty skarbowe należy wpłacić na konto: </text:p>
        <text:p text:style-name="Text_20_body"><text:line-break/><text:span text:style-name="T2">Zapłaty opłaty skarbowej można dokonać:</text:span></text:p>
        <text:list xml:id="list3479812545436093821" text:style-name="L1">
          <text:list-item>
            <text:p text:style-name="P5">przelewem lub przekazem na rachunek bankowy Urzędu Gminy Dębnica Kaszubska,</text:p>
            <text:list>
              <text:list-item>
                <text:list>
                  <text:list-item>
                    <text:list>
                      <text:list-header>
                        <text:p text:style-name="P7">Urząd Gminy Dębnica Kaszubska</text:p>
                        <text:p text:style-name="P7">76-248 Dębnica Kaszubska, ul. Zjednoczenia 16a<text:line-break/>Konto Bank Spółdzielczy Ustka Nr 30 9315 0004 0060 0444 2000 0010</text:p>
                      </text:list-header>
                    </text:list>
                  </text:list-item>
                </text:list>
              </text:list-item>
            </text:list>
          </text:list-item>
          <text:list-item>
            <text:p text:style-name="P5">bezpośrednio w kasie Urzędu.</text:p>
          </text:list-item>
        </text:list>
        <text:p text:style-name="P1">4.Opłata skarbowa podlega zwrotowi, jeżeli mimo jej uiszczenia nie dokonano czynności urzędowej, od której należało uiścić opłatę. Zwrot opłaty skarbowej następuje na wniosek. <text:line-break/>5.Zwolnione z opłaty skarbowej są: <text:tab/><text:line-break/>a. jednostki budżetowe,<text:tab/><text:line-break/><text:soft-page-break/>b. jednostki samorządu terytorialnego,<text:tab/><text:line-break/>c. organizacje pożytku publicznego, jeżeli składają wniosek o dokonanie czynności urzędowej wyłącznie w związku z nieodpłatną działalnością pożytku publicznego w rozumieniu przepisów<text:line-break/>o działalności pożytku publicznego i wolontariacie, <text:tab/><text:line-break/>d. osoby, które składając wniosek o dokonanie czynności urzędowej, albo składając dokument stwierdzający udzielenie pełnomocnictwa lub prokury, albo jego odpis, wypis lub kopię przedstawią zaświadczenie o korzystaniu ze świadczeń pomocy społecznej z powodu ubóstwa.</text:p>
        <text:h text:style-name="Heading_20_5" text:outline-level="5">Termin odpowiedzi:</text:h>
        <text:p text:style-name="P1">Zgodnie z Kodeksem postępowania administracyjnego:<text:tab/><text:tab/><text:line-break/>- do 1 miesiąca (*),<text:tab/><text:line-break/>- do 2 miesięcy w sprawach szczególnie skomplikowanych(*),<text:tab/><text:line-break/><text:line-break/>* Art. 35 § 5 Kpa. Do terminów określonych w przepisach nie wlicza się terminów przewidzianych w przepisach prawa dla dokonania określonych czynności, okresów zawieszenia postępowania oraz okresów opóźnień spowodowanych z winy strony albo z przyczyn niezależnych od organu. </text:p>
        <text:h text:style-name="P3" text:outline-level="5">Tryb odwoławczy:</text:h>
        <text:p text:style-name="P1">Odwołanie od decyzji o środowiskowych uwarunkowaniach wydanej przez Wójta Gminy Dębnica Kaszubska przysługuje do Samorządowego Kolegium Odwoławczego w Słupsku za jego pośrednictwem, w terminie 14 dni od daty jej otrzymania.</text:p>
        <text:h text:style-name="Heading_20_5" text:outline-level="5">Podstawa prawna:</text:h>
        <text:p text:style-name="P1">1. Ustawa z dnia 14 czerwca 1960 r. Kodeks postępowania administracyjnego (Dz. U. z 2013 r., poz. 267 z późn. zm.),<text:tab/><text:line-break/>2. Ustawa z dnia 3 października 2008 r. o udostępnianiu informacji o środowisku i jego ochronie, udziale społeczeństwa w ochronie środowiska oraz o ocenach oddziaływania na środowisko<text:line-break/>(Dz. U. z 2013 r., poz. 1235, z późn. zm.).<text:tab/><text:line-break/>3. Rozporządzenie Rady Ministrów z dnia 9 listopada 2010 r. w sprawie przedsięwzięć mogących znacząco oddziaływać na środowisko (Dz. U. Nr 213, poz. 1397, z późń. zm.).<text:tab/><text:line-break/>4. Ustawa z dnia 16 listopada 2006 r. o opłacie skarbowej (Dz. U. z 2014 r., poz. 1628, z późn. zm.).</text:p>
        <text:h text:style-name="Heading_20_5" text:outline-level="5">Załączniki do pobrania</text:h>
        <text:list xml:id="list92830224866130051" text:style-name="L2">
          <text:list-item>
            <text:p text:style-name="P6">Wzór wniosku o wydanie decyzji o środowiskowych uwarunkowaniach dla przedsięwzięcia</text:p>
          </text:list-item>
        </text:list>
        <text:p text:style-name="P2"><text:tab/>Wzór karty informacyjnej przedsięwzięcia</text:p>
        <text:p text:style-name="Text_20_body"/>
        <text:p text:style-name="Text_20_body"/>
        <text:p text:style-name="Text_20_body"><text:tab/><text:tab/><text:tab/><text:tab/><text:tab/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7:17:56.36</meta:creation-date>
    <dc:date>2015-10-01T23:52:39.50</dc:date>
    <meta:editing-duration>PT11M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638" meta:character-count="4632"/>
  </office:meta>
</office:document-meta>
</file>