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5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text-properties style:font-name="Times New Roman" fo:font-size="12pt" fo:language="pl" fo:country="PL" style:font-size-asian="12pt" style:font-size-complex="12pt"/>
    </style:style>
    <style:style style:name="P5" style:family="paragraph" style:parent-style-name="Text_20_body" style:list-style-name="L1">
      <style:paragraph-properties fo:text-align="start" style:justify-single-word="false"/>
      <style:text-properties fo:font-variant="normal" fo:text-transform="none" fo:color="#333333" style:font-name="Times New Roman" fo:font-size="12pt" fo:letter-spacing="normal" fo:language="pl" fo:country="PL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 style:list-style-name="L2"/>
    <style:style style:name="T1" style:family="text">
      <style:text-properties style:font-name="Times New Roman" fo:font-size="12pt" fo:language="pl" fo:country="PL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152110">
        <text:h text:style-name="P2" text:outline-level="5">Wydawanie decyzji o przeniesieniu decyzji o środowiskowych uwarunkowaniach dla przedsięwzięcia, na rzecz innego podmiotu</text:h>
        <text:h text:style-name="Heading_20_5" text:outline-level="5">Wymagane dokumenty:</text:h>
        <text:p text:style-name="P1">1.Wniosek<text:a xlink:type="simple" xlink:href="http://www.um.warszawa.pl/sites/default/files/6a_zalacznik_wniosek_o_przeniesienie_2_.pdf"> </text:a>o przeniesienie decyzji o środowiskowych uwarunkowaniach na rzecz innego podmiotu, podpisany przez Stronę lub pełnomocnika; pełnomocnik, stosownie do art. 33 § 3 Kpa, dołącza oryginał lub urzędowo poświadczony odpis pełnomocnictwa,<text:tab/><text:line-break/>2.zgoda Strony, na rzecz której decyzja o środowiskowych uwarunkowaniach została wydana,<text:line-break/>na przeniesienie decyzji,<text:tab/><text:line-break/>3.oświadczenie podmiotu, na rzecz którego decyzja ma być przeniesiona, o tym, że przyjmuje warunki zawarte w decyzji podlegającej przeniesieniu,<text:tab/><text:line-break/>4.potwierdzenie uiszczenia opłaty skarbowej.</text:p>
        <text:h text:style-name="Heading_20_5" text:outline-level="5">Opłaty:</text:h>
        <text:p text:style-name="P1"><text:span text:style-name="Strong_20_Emphasis">105 zł</text:span> - opłata skarbowa za przeniesienie decyzji o środowiskowych uwarunkowaniach dla przedsięwzięcia, na rzecz innego podmiotu,<text:tab/><text:line-break/><text:span text:style-name="Strong_20_Emphasis">17 zł</text:span> – opłata skarbowa za złożenie dokumentu potwierdzającego udzielenie pełnomocnictwa<text:line-break/>lub prokury,<text:tab/><text:line-break/>Zapłaty opłaty skarbowej można dokonać:<text:tab/></text:p>
        <text:list xml:id="list7010328279904392863" text:style-name="L1">
          <text:list-item>
            <text:p text:style-name="P4">przelewem lub przekazem na rachunek bankowy Urzędu Gminy Dębnica Kaszubska,</text:p>
            <text:list>
              <text:list-item>
                <text:list>
                  <text:list-item>
                    <text:list>
                      <text:list-header>
                        <text:p text:style-name="P5">Urząd Gminy Dębnica Kaszubska</text:p>
                        <text:p text:style-name="P5">76-248 Dębnica Kaszubska, ul. Zjednoczenia 16a<text:line-break/>Konto Bank Spółdzielczy Ustka Nr 30 9315 0004 0060 0444 2000 0010 </text:p>
                      </text:list-header>
                    </text:list>
                  </text:list-item>
                </text:list>
              </text:list-item>
            </text:list>
          </text:list-item>
          <text:list-item>
            <text:p text:style-name="P3"><text:span text:style-name="T1">bezpośrednio w kasie Urzędu.</text:span><text:line-break/></text:p>
          </text:list-item>
        </text:list>
        <text:h text:style-name="Heading_20_5" text:outline-level="5">Termin odpowiedzi:</text:h>
        <text:p text:style-name="Text_20_body">Zgodnie z Kodeksem postępowania administracyjnego:<text:line-break/>- do 1 miesiąca,<text:line-break/>- do 2 miesięcy w sprawach szczególnie skomplikowanych.</text:p>
        <text:h text:style-name="Heading_20_5" text:outline-level="5">Tryb odwoławczy:</text:h>
        <text:p text:style-name="P1">Odwołanie od decyzji o przeniesieniu decyzji o środowiskowych uwarunkowaniach, na rzecz innego podmiotu, wydanej przez Wójta Gminy Dębnica Kaszubska, przysługuje<text:line-break/>do Samorządowego Kolegium Odwoławczego w Słupsku, w terminie 14 dni od daty jej otrzymania.</text:p>
        <text:h text:style-name="Heading_20_5" text:outline-level="5">Podstawa prawna:</text:h>
        <text:p text:style-name="Text_20_body">1.ustawa z dnia 14 czerwca 1960 r. Kodeks postępowania administracyjnego (Dz. U. z 2013 r., poz. 267 z późn. zm.),<text:line-break/>2.ustawa z dnia 3 października 2008 r. o udostępnianiu informacji o środowisku i jego ochronie, udziale społeczeństwa w ochronie środowiska oraz o ocenach oddziaływania na środowisko <text:line-break/>(Dz. U. z 2013 r., poz. 1235, z późn. zm.).</text:p>
        <text:h text:style-name="Heading_20_5" text:outline-level="5">Załączniki do pobrania</text:h>
        <text:list xml:id="list3312770533694491757" text:style-name="L2">
          <text:list-item>
            <text:p text:style-name="P6">Wzór wniosku o przeniesienie decyzji o środowiskowych uwarunkowaniach dla przedsięwzięcia na rzecz innego podmiotu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7:30:34.13</meta:creation-date>
    <dc:date>2015-10-01T23:52:53.15</dc:date>
    <meta:editing-duration>PT6M4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7" meta:word-count="291" meta:character-count="2125"/>
  </office:meta>
</office:document-meta>
</file>