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Contents">
      <style:paragraph-properties fo:margin-left="0cm" fo:margin-right="0cm" fo:text-indent="0cm" style:auto-text-indent="false"/>
    </style:style>
    <style:style style:name="P2" style:family="paragraph" style:parent-style-name="List_20_Contents" style:list-style-name="L1"/>
    <style:style style:name="P3" style:family="paragraph" style:parent-style-name="List_20_Heading" style:list-style-name="L1">
      <style:paragraph-properties fo:text-align="justify" style:justify-single-word="false"/>
    </style:style>
    <style:style style:name="P4" style:family="paragraph" style:parent-style-name="Heading_20_5">
      <style:paragraph-properties fo:text-align="justify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5">Zadania z zakresu prawa ochrony środowiska</text:h>
      <text:list xml:id="list2754664551855899899" text:style-name="L1">
        <text:list-item>
          <text:p text:style-name="P3">Wydawanie decyzji o środowiskowych uwarunkowaniach dla przedsięwzięcia mogącego <text:s/>potencjalnie znacząco oddziaływać <text:s/>na środowiskowej</text:p>
        </text:list-item>
        <text:list-item>
          <text:p text:style-name="P3">Wydawanie decyzji o środowiskowych uwarunkowaniach dla przedsięwzięcia mogącego zawsze znacząco oddziaływać <text:s/>na środowiskowej</text:p>
        </text:list-item>
        <text:list-item>
          <text:p text:style-name="P3">Wydawanie decyzji o przeniesieniu decyzji o środowiskowych uwarunkowaniach dla przedsięwzięcia, na rzecz innego podmiotu</text:p>
          <text:p text:style-name="P3"/>
          <text:p text:style-name="P2"/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6:36:09.87</meta:creation-date>
    <dc:date>2015-10-01T23:53:12.01</dc:date>
    <meta:editing-duration>PT30M34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49" meta:character-count="422"/>
  </office:meta>
</office:document-meta>
</file>