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officeooo:rsid="00150c0c" officeooo:paragraph-rsid="00150c0c"/>
    </style:style>
    <style:style style:name="P2" style:family="paragraph" style:parent-style-name="Standard">
      <style:text-properties style:font-name="Arial1" officeooo:rsid="001788e7" officeooo:paragraph-rsid="001788e7"/>
    </style:style>
    <style:style style:name="P3" style:family="paragraph" style:parent-style-name="Standard">
      <style:text-properties style:font-name="Arial1" fo:font-weight="bold" officeooo:rsid="001788e7" officeooo:paragraph-rsid="001788e7" style:font-weight-asian="bold" style:font-weight-complex="bold"/>
    </style:style>
    <style:style style:name="P4" style:family="paragraph" style:parent-style-name="Standard">
      <style:text-properties style:font-name="Arial1" fo:font-weight="bold" officeooo:rsid="00150c0c" officeooo:paragraph-rsid="00150c0c" style:font-weight-asian="bold" style:font-weight-complex="bold"/>
    </style:style>
    <style:style style:name="P5" style:family="paragraph" style:parent-style-name="Standard">
      <style:text-properties style:font-name="Arial1" fo:font-style="normal" officeooo:rsid="00150c0c" officeooo:paragraph-rsid="00150c0c" style:font-style-asian="normal" style:font-style-complex="normal"/>
    </style:style>
    <style:style style:name="P6" style:family="paragraph" style:parent-style-name="Standard">
      <style:text-properties style:font-name="Arial1" fo:font-style="normal" officeooo:rsid="00150c0c" officeooo:paragraph-rsid="0029eb53" style:font-style-asian="normal" style:font-style-complex="normal"/>
    </style:style>
    <style:style style:name="P7" style:family="paragraph" style:parent-style-name="Standard">
      <style:text-properties style:font-name="Arial1" fo:font-style="normal" officeooo:rsid="001a5592" officeooo:paragraph-rsid="001a5592" style:font-style-asian="normal" style:font-style-complex="normal"/>
    </style:style>
    <style:style style:name="P8" style:family="paragraph" style:parent-style-name="Standard">
      <style:text-properties style:font-name="Arial1" fo:font-style="normal" officeooo:rsid="001aa80e" officeooo:paragraph-rsid="001aa80e" style:font-style-asian="normal" style:font-style-complex="normal"/>
    </style:style>
    <style:style style:name="P9" style:family="paragraph" style:parent-style-name="Standard">
      <style:text-properties style:font-name="Arial1" fo:font-style="normal" officeooo:rsid="002e3d4f" officeooo:paragraph-rsid="002e3d4f" style:font-style-asian="normal" style:font-style-complex="normal"/>
    </style:style>
    <style:style style:name="P10" style:family="paragraph" style:parent-style-name="Standard">
      <style:text-properties style:font-name="Arial1" fo:font-style="normal" fo:font-weight="bold" officeooo:rsid="001788e7" officeooo:paragraph-rsid="001788e7" style:font-style-asian="normal" style:font-weight-asian="bold" style:font-style-complex="normal" style:font-weight-complex="bold"/>
    </style:style>
    <style:style style:name="P11" style:family="paragraph" style:parent-style-name="Standard">
      <style:text-properties style:font-name="Arial1" fo:font-style="normal" fo:font-weight="bold" officeooo:rsid="0018ab63" officeooo:paragraph-rsid="0018ab63" style:font-style-asian="normal" style:font-weight-asian="bold" style:font-style-complex="normal" style:font-weight-complex="bold"/>
    </style:style>
    <style:style style:name="P12" style:family="paragraph" style:parent-style-name="Standard">
      <style:text-properties style:font-name="Arial1" fo:font-style="normal" fo:font-weight="bold" officeooo:rsid="001a5592" officeooo:paragraph-rsid="001aa80e" style:font-style-asian="normal" style:font-weight-asian="bold" style:font-style-complex="normal" style:font-weight-complex="bold"/>
    </style:style>
    <style:style style:name="P13" style:family="paragraph" style:parent-style-name="Standard">
      <style:text-properties style:font-name="Arial1" fo:font-style="normal" fo:font-weight="bold" officeooo:rsid="001a5592" officeooo:paragraph-rsid="001a5592" style:font-style-asian="normal" style:font-weight-asian="bold" style:font-style-complex="normal" style:font-weight-complex="bold"/>
    </style:style>
    <style:style style:name="P14" style:family="paragraph" style:parent-style-name="Standard">
      <style:text-properties style:font-name="Arial1" officeooo:rsid="00280287" officeooo:paragraph-rsid="00280287"/>
    </style:style>
    <style:style style:name="P15" style:family="paragraph" style:parent-style-name="Standard">
      <style:text-properties style:font-name="Arial1" officeooo:rsid="00332512" officeooo:paragraph-rsid="00332512"/>
    </style:style>
    <style:style style:name="P16" style:family="paragraph" style:parent-style-name="Standard">
      <style:text-properties style:font-name="Arial1" officeooo:rsid="002d7107" officeooo:paragraph-rsid="002d7107"/>
    </style:style>
    <style:style style:name="P17" style:family="paragraph" style:parent-style-name="Standard">
      <style:text-properties style:font-name="Arial1" officeooo:rsid="00334d5a" officeooo:paragraph-rsid="0034fca6"/>
    </style:style>
    <style:style style:name="P18" style:family="paragraph" style:parent-style-name="Standard">
      <style:text-properties style:font-name="Arial1" fo:font-style="normal" officeooo:rsid="0034fca6" officeooo:paragraph-rsid="0034fca6" style:font-style-asian="normal" style:font-style-complex="normal"/>
    </style:style>
    <style:style style:name="P19" style:family="paragraph" style:parent-style-name="Standard">
      <style:text-properties style:font-name="Arial1" fo:font-style="normal" officeooo:rsid="002d95c0" officeooo:paragraph-rsid="002d95c0" style:font-style-asian="normal" style:font-style-complex="normal"/>
    </style:style>
    <style:style style:name="P20" style:family="paragraph" style:parent-style-name="Standard">
      <style:text-properties style:font-name="Arial1" fo:font-style="normal" officeooo:rsid="0036ec74" officeooo:paragraph-rsid="0036ec74" style:font-style-asian="normal" style:font-style-complex="normal"/>
    </style:style>
    <style:style style:name="P21" style:family="paragraph" style:parent-style-name="Standard">
      <style:text-properties style:font-name="Arial1" fo:font-style="normal" officeooo:rsid="00376ab1" officeooo:paragraph-rsid="00376ab1" style:font-style-asian="normal" style:font-style-complex="normal"/>
    </style:style>
    <style:style style:name="P22" style:family="paragraph" style:parent-style-name="Standard">
      <style:text-properties style:font-name="Arial1" officeooo:rsid="0034fca6" officeooo:paragraph-rsid="0034fca6"/>
    </style:style>
    <style:style style:name="P23" style:family="paragraph" style:parent-style-name="Standard">
      <style:text-properties style:font-name="Arial1" officeooo:rsid="0034fca6" officeooo:paragraph-rsid="0036e532"/>
    </style:style>
    <style:style style:name="P24" style:family="paragraph" style:parent-style-name="Standard">
      <style:text-properties style:font-name="Arial1" officeooo:rsid="00376ab1" officeooo:paragraph-rsid="00376ab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50c0c" style:font-style-asian="italic" style:font-style-complex="italic"/>
    </style:style>
    <style:style style:name="T3" style:family="text">
      <style:text-properties fo:font-style="italic" officeooo:rsid="002ffea6" style:font-style-asian="italic" style:font-style-complex="italic"/>
    </style:style>
    <style:style style:name="T4" style:family="text">
      <style:text-properties fo:font-style="italic" officeooo:rsid="00334d5a" style:font-style-asian="italic" style:font-style-complex="italic"/>
    </style:style>
    <style:style style:name="T5" style:family="text">
      <style:text-properties fo:font-style="italic" officeooo:rsid="0034fca6" style:font-style-asian="italic" style:font-style-complex="italic"/>
    </style:style>
    <style:style style:name="T6" style:family="text">
      <style:text-properties fo:font-style="italic" officeooo:rsid="0036e532" style:font-style-asian="italic" style:font-style-complex="italic"/>
    </style:style>
    <style:style style:name="T7" style:family="text">
      <style:text-properties fo:font-style="italic" officeooo:rsid="0036ec74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1a5592" style:font-style-asian="normal" style:font-style-complex="normal"/>
    </style:style>
    <style:style style:name="T10" style:family="text">
      <style:text-properties fo:font-style="normal" officeooo:rsid="00150c0c" style:font-style-asian="normal" style:font-style-complex="normal"/>
    </style:style>
    <style:style style:name="T11" style:family="text">
      <style:text-properties fo:font-style="normal" officeooo:rsid="0034fca6" style:font-style-asian="normal" style:font-style-complex="normal"/>
    </style:style>
    <style:style style:name="T12" style:family="text">
      <style:text-properties fo:font-style="normal" officeooo:rsid="0036e532" style:font-style-asian="normal" style:font-style-complex="normal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fo:font-weight="bold" officeooo:rsid="0034fca6" style:font-style-asian="normal" style:font-weight-asian="bold" style:font-style-complex="normal" style:font-weight-complex="bold"/>
    </style:style>
    <style:style style:name="T1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6" style:family="text">
      <style:text-properties fo:font-style="normal" style:text-underline-style="solid" style:text-underline-width="auto" style:text-underline-color="font-color" officeooo:rsid="0036e532" style:font-style-asian="normal" style:font-style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d95c0" style:font-weight-asian="bold" style:font-weight-complex="bold"/>
    </style:style>
    <style:style style:name="T19" style:family="text">
      <style:text-properties fo:font-weight="bold" officeooo:rsid="00334d5a" style:font-weight-asian="bold" style:font-weight-complex="bold"/>
    </style:style>
    <style:style style:name="T20" style:family="text">
      <style:text-properties fo:font-weight="bold" officeooo:rsid="0036e532" style:font-weight-asian="bold" style:font-weight-complex="bold"/>
    </style:style>
    <style:style style:name="T21" style:family="text">
      <style:text-properties fo:font-weight="bold" officeooo:rsid="0036ec74" style:font-weight-asian="bold" style:font-weight-complex="bold"/>
    </style:style>
    <style:style style:name="T22" style:family="text">
      <style:text-properties fo:font-weight="normal" officeooo:rsid="00334d5a" style:font-weight-asian="normal" style:font-weight-complex="normal"/>
    </style:style>
    <style:style style:name="T23" style:family="text">
      <style:text-properties officeooo:rsid="00332512"/>
    </style:style>
    <style:style style:name="T24" style:family="text">
      <style:text-properties style:text-position="super 58%"/>
    </style:style>
    <style:style style:name="T25" style:family="text">
      <style:text-properties style:text-position="0% 100%"/>
    </style:style>
    <style:style style:name="T26" style:family="text">
      <style:text-properties style:font-name="Arial" fo:font-style="italic" style:font-style-asian="italic" style:font-style-complex="italic"/>
    </style:style>
    <style:style style:name="T27" style:family="text">
      <style:text-properties style:font-name="Arial" fo:font-style="italic" officeooo:rsid="00334d5a" style:font-style-asian="italic" style:font-style-complex="italic"/>
    </style:style>
    <style:style style:name="T28" style:family="text">
      <style:text-properties style:font-name="Arial" fo:font-style="italic" officeooo:rsid="0034fca6" style:font-style-asian="italic" style:font-style-complex="italic"/>
    </style:style>
    <style:style style:name="T29" style:family="text">
      <style:text-properties style:font-name="Arial" fo:font-style="italic" officeooo:rsid="0036ec74" style:font-style-asian="italic" style:font-style-complex="italic"/>
    </style:style>
    <style:style style:name="T30" style:family="text">
      <style:text-properties officeooo:rsid="0036ec7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dstawa prawna</text:p>
      <text:p text:style-name="P2">Art. <text:span text:style-name="T23">18 i art. 63 - 67</text:span> ustawy z dnia 28 listopada 2014 r. - Prawo o aktach stanu cywilnego (Dz. U. z 2014 r. poz. 1741 ze zm.)</text:p>
      <text:p text:style-name="P15">Art. 72 – 77 i art. 89, 89<text:span text:style-name="T24">1</text:span><text:span text:style-name="T25">, 90</text:span><text:span text:style-name="T24">1</text:span><text:span text:style-name="T25"> ustawy z dnia 25 lutego 1964 r. - Kodeks rodzinny i opiekuńczy (Dz. U. z 2015 r. poz. 583 ze zm.)</text:span></text:p>
      <text:p text:style-name="P15"><text:span text:style-name="T25"/></text:p>
      <text:p text:style-name="P4">Podstawowe informacje</text:p>
      <text:p text:style-name="P16"><text:span text:style-name="T18">I. </text:span><text:span text:style-name="T19">Uznanie ojcostwa następuje, gdy mężczyzna, </text:span><text:span text:style-name="T22">od którego dziecko pochodzi,</text:span><text:span text:style-name="T19"> oświadczy przed </text:span><text:span text:style-name="T20">wybranym </text:span><text:span text:style-name="T19">kierownikiem urzędu stanu cywilnego, że jest ojcem dziecka</text:span><text:span text:style-name="T22">, a matka dziecka potwierdzi jednocześnie albo w ciągu trzech miesięcy od dnia oświadczenia mężczyzny, że ojcem dziecka jest ten mężczyzna</text:span><text:span text:style-name="T8"> </text:span><text:span text:style-name="T2">(art. </text:span><text:span text:style-name="T4">73 </text:span><text:span text:style-name="T27">§</text:span><text:span text:style-name="T2"> </text:span><text:span text:style-name="T3">1</text:span><text:span text:style-name="T2"> ustawy </text:span><text:span text:style-name="T4">Kodeks rodzinny i opiekuńczy, </text:span><text:span text:style-name="T6">art. 18 ustawy Prawo o aktach stanu cywilnego</text:span><text:span text:style-name="T2">)</text:span><text:span text:style-name="T10">.</text:span></text:p>
      <text:p text:style-name="P17"><text:span text:style-name="T10">J</text:span><text:span text:style-name="T8">ednakże ustalenie ojcostwa poprzez uznanie ojcostwa może nastąpić jedynie wówczas, gdy obecnie ojcostwo </text:span><text:span text:style-name="T13">jest nieustalone</text:span><text:span text:style-name="T8">.</text:span></text:p>
      <text:p text:style-name="P24"><text:span text:style-name="T11">K</text:span><text:span text:style-name="T8">ierownik urzędu stanu cywilnego wydaje, na wniosek matki lub ojca dziecka, pisemne </text:span><text:span text:style-name="T13">zaświadczenie potwierdzające uznanie ojcostwa</text:span><text:span text:style-name="T8"> </text:span><text:span text:style-name="T1">(art. 63 ust. 10 ustawy Prawo o aktach stanu cywilnego).</text:span></text:p>
      <text:p text:style-name="P24"><text:span text:style-name="T1"/></text:p>
      <text:p text:style-name="P17"><text:span text:style-name="T14">U</text:span><text:span text:style-name="T13">znanie ojcostwa </text:span><text:span text:style-name="T14">przed kierownikiem urzędu</text:span><text:span text:style-name="T11"> stanu cywilnego</text:span><text:span text:style-name="T8"> </text:span><text:span text:style-name="T13">nie może nastąpić</text:span><text:span text:style-name="T8">, jeżeli:</text:span></text:p>
      <text:p text:style-name="P17"><text:span text:style-name="T11">1) </text:span><text:span text:style-name="T8">toczy się sprawa o ustalenie ojcostwa </text:span><text:span text:style-name="T5">(art. 72 </text:span><text:span text:style-name="T28">§</text:span><text:span text:style-name="T5"> 2 ustawy Kodeks rodzinny i opiekuńczy)</text:span><text:span text:style-name="T11">,</text:span></text:p>
      <text:p text:style-name="P22"><text:span text:style-name="T8">2) dziecko osiągnęło pełnoletność </text:span><text:span text:style-name="T1">(art. 76 </text:span><text:span text:style-name="T26">§</text:span><text:span text:style-name="T1"> 1 ustawy Kodeks rodzinny i opiekuńczy)</text:span><text:span text:style-name="T8">,</text:span></text:p>
      <text:p text:style-name="P22"><text:span text:style-name="T8">3) osoby, których oświadczenie jest konieczne do uznania ojcostwa nie mają pełnej zdolności do czynności prawnych </text:span><text:span text:style-name="T1">(art. 77 </text:span><text:span text:style-name="T26">§</text:span><text:span text:style-name="T1"> 1 i 2 ustawy Kodeks rodzinny i opiekuńczy)</text:span><text:span text:style-name="T8">,</text:span></text:p>
      <text:p text:style-name="P23"><text:span text:style-name="T8">4) doszło do odmowy uznania ojcostwa przez inn</text:span><text:span text:style-name="T12">y kompetentny do przyjęcia oświadczeń podmiot.</text:span></text:p>
      <text:p text:style-name="P23"><text:span text:style-name="T16"/></text:p>
      <text:p text:style-name="P23"><text:span text:style-name="T15">Uwaga</text:span></text:p>
      <text:p text:style-name="P18">Jeżeli osoby, których oświadczenie jest konieczne do uznania ojcostwa mają ukończone 16 lat i nie istnieją podstawy do ich całkowitego ubezwłasnowolnienia mogą złożyć oświadczenia przed sądem opiekuńczym.</text:p>
      <text:p text:style-name="P6"/>
      <text:p text:style-name="P19"><text:span text:style-name="T17">II.</text:span> <text:span text:style-name="T21">Można uznać ojcostwo </text:span><text:span text:style-name="T30">przed urodzeniem się </text:span><text:span text:style-name="T21">dziecka już poczętego</text:span><text:span text:style-name="T30"> </text:span><text:span text:style-name="T7">(art. 75 </text:span><text:span text:style-name="T29">§</text:span><text:span text:style-name="T7"> 1 ustawy Kodeks rodzinny i opiekuńczy).</text:span></text:p>
      <text:p text:style-name="P21"><text:span text:style-name="T30">U</text:span>znanie ojcostwa może nastąpić <text:span text:style-name="T17">przed sądem opiekuńczym</text:span>, a za granicą również <text:span text:style-name="T17">przed polskim konsulem</text:span> lub osobą wyznaczoną do funkcji konsula<text:span text:style-name="T1"> </text:span><text:span text:style-name="T7">(art. 7</text:span><text:span text:style-name="T1">3</text:span><text:span text:style-name="T7"> </text:span><text:span text:style-name="T29">§</text:span><text:span text:style-name="T7"> </text:span><text:span text:style-name="T1">4</text:span><text:span text:style-name="T7"> ustawy Kodeks rodzinny i opiekuńczy).</text:span></text:p>
      <text:p text:style-name="P21"><text:span text:style-name="T7"/></text:p>
      <text:p text:style-name="P10">Wymagane dokumenty</text:p>
      <text:p text:style-name="P20">Dowody osobiste osób składających oświadczenia – do wglądu.</text:p>
      <text:p text:style-name="P20"/>
      <text:p text:style-name="P11">Opłaty</text:p>
      <text:p text:style-name="P21">Przyjęcie oświadczenia o uznaniu ojcostwa jest zwolnione od opłaty skarbowej.</text:p>
      <text:p text:style-name="P9"/>
      <text:p text:style-name="P12">Termin załatwienia sprawy</text:p>
      <text:p text:style-name="P14"><text:span text:style-name="T9">N</text:span><text:span text:style-name="T8">iezwłocznie.</text:span></text:p>
      <text:p text:style-name="P7"/>
      <text:p text:style-name="P13">Jednostka odpowiedzialna</text:p>
      <text:p text:style-name="P7">USC</text:p>
      <text:p text:style-name="P7"/>
      <text:p text:style-name="P13">Tryb odwoławczy</text:p>
      <text:p text:style-name="P21"><text:soft-page-break/>Jeżeli kierownik urzędu stanu cywilnego odmówił przyjęcia oświadczeń koniecznych do uznania ojcostwa, powiadamia pisemnie matkę dziecka i mężczyznę, który twierdzi, że jest ojcem dziecka, w terminie 7 dni od dnia odmowy, o przyczynach odmowy i możliwości uznania ojcostwa przed sądem opiekuńczym <text:span text:style-name="T1">(art. 64 ust. 1 ustawy Prawo o aktach stanu cywilnego).</text:span></text:p>
      <text:p text:style-name="P8"/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6T11:46:10.820000000</meta:creation-date>
    <meta:generator>LibreOffice/5.0.2.2$Windows_x86 LibreOffice_project/37b43f919e4de5eeaca9b9755ed688758a8251fe</meta:generator>
    <dc:date>2015-09-27T15:10:07.758000000</dc:date>
    <meta:editing-duration>PT3H50M12S</meta:editing-duration>
    <meta:editing-cycles>21</meta:editing-cycles>
    <meta:document-statistic meta:table-count="0" meta:image-count="0" meta:object-count="0" meta:page-count="2" meta:paragraph-count="26" meta:word-count="397" meta:character-count="2622" meta:non-whitespace-character-count="2249"/>
  </office:meta>
</office:document-meta>
</file>