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50c0c" officeooo:paragraph-rsid="00150c0c"/>
    </style:style>
    <style:style style:name="P2" style:family="paragraph" style:parent-style-name="Standard">
      <style:text-properties style:font-name="Arial" officeooo:rsid="001788e7" officeooo:paragraph-rsid="001788e7"/>
    </style:style>
    <style:style style:name="P3" style:family="paragraph" style:parent-style-name="Standard">
      <style:text-properties style:font-name="Arial" officeooo:rsid="0018ab63" officeooo:paragraph-rsid="001a5592"/>
    </style:style>
    <style:style style:name="P4" style:family="paragraph" style:parent-style-name="Standard">
      <style:text-properties style:font-name="Arial" fo:font-weight="bold" officeooo:rsid="001788e7" officeooo:paragraph-rsid="001788e7" style:font-weight-asian="bold" style:font-weight-complex="bold"/>
    </style:style>
    <style:style style:name="P5" style:family="paragraph" style:parent-style-name="Standard">
      <style:text-properties style:font-name="Arial" fo:font-weight="bold" officeooo:rsid="00150c0c" officeooo:paragraph-rsid="00150c0c" style:font-weight-asian="bold" style:font-weight-complex="bold"/>
    </style:style>
    <style:style style:name="P6" style:family="paragraph" style:parent-style-name="Standard">
      <style:text-properties style:font-name="Arial" fo:font-style="normal" officeooo:rsid="00150c0c" officeooo:paragraph-rsid="00150c0c" style:font-style-asian="normal" style:font-style-complex="normal"/>
    </style:style>
    <style:style style:name="P7" style:family="paragraph" style:parent-style-name="Standard">
      <style:text-properties style:font-name="Arial" fo:font-style="normal" officeooo:rsid="00150c0c" officeooo:paragraph-rsid="0029eb53" style:font-style-asian="normal" style:font-style-complex="normal"/>
    </style:style>
    <style:style style:name="P8" style:family="paragraph" style:parent-style-name="Standard">
      <style:text-properties style:font-name="Arial" fo:font-style="normal" officeooo:rsid="001788e7" officeooo:paragraph-rsid="001788e7" style:font-style-asian="normal" style:font-style-complex="normal"/>
    </style:style>
    <style:style style:name="P9" style:family="paragraph" style:parent-style-name="Standard">
      <style:text-properties style:font-name="Arial" fo:font-style="normal" officeooo:rsid="001a5592" officeooo:paragraph-rsid="001a5592" style:font-style-asian="normal" style:font-style-complex="normal"/>
    </style:style>
    <style:style style:name="P10" style:family="paragraph" style:parent-style-name="Standard">
      <style:text-properties style:font-name="Arial" fo:font-style="normal" officeooo:rsid="001aa80e" officeooo:paragraph-rsid="001aa80e" style:font-style-asian="normal" style:font-style-complex="normal"/>
    </style:style>
    <style:style style:name="P11" style:family="paragraph" style:parent-style-name="Standard">
      <style:text-properties style:font-name="Arial" fo:font-style="normal" officeooo:rsid="002cab49" officeooo:paragraph-rsid="0029eb53" style:font-style-asian="normal" style:font-style-complex="normal"/>
    </style:style>
    <style:style style:name="P12" style:family="paragraph" style:parent-style-name="Standard">
      <style:text-properties style:font-name="Arial" fo:font-style="normal" officeooo:rsid="002cab49" officeooo:paragraph-rsid="002e3d4f" style:font-style-asian="normal" style:font-style-complex="normal"/>
    </style:style>
    <style:style style:name="P13" style:family="paragraph" style:parent-style-name="Standard">
      <style:text-properties style:font-name="Arial" fo:font-style="normal" officeooo:rsid="002d95c0" officeooo:paragraph-rsid="002d95c0" style:font-style-asian="normal" style:font-style-complex="normal"/>
    </style:style>
    <style:style style:name="P14" style:family="paragraph" style:parent-style-name="Standard">
      <style:text-properties style:font-name="Arial" fo:font-style="normal" officeooo:rsid="002e3d4f" officeooo:paragraph-rsid="002e3d4f" style:font-style-asian="normal" style:font-style-complex="normal"/>
    </style:style>
    <style:style style:name="P15" style:family="paragraph" style:parent-style-name="Standard">
      <style:text-properties style:font-name="Arial" fo:font-style="normal" fo:font-weight="bold" officeooo:rsid="001788e7" officeooo:paragraph-rsid="001788e7" style:font-style-asian="normal" style:font-weight-asian="bold" style:font-style-complex="normal" style:font-weight-complex="bold"/>
    </style:style>
    <style:style style:name="P16" style:family="paragraph" style:parent-style-name="Standard">
      <style:text-properties style:font-name="Arial" fo:font-style="normal" fo:font-weight="bold" officeooo:rsid="0018ab63" officeooo:paragraph-rsid="0018ab63" style:font-style-asian="normal" style:font-weight-asian="bold" style:font-style-complex="normal" style:font-weight-complex="bold"/>
    </style:style>
    <style:style style:name="P17" style:family="paragraph" style:parent-style-name="Standard">
      <style:text-properties style:font-name="Arial" fo:font-style="normal" fo:font-weight="bold" officeooo:rsid="001a5592" officeooo:paragraph-rsid="001aa80e" style:font-style-asian="normal" style:font-weight-asian="bold" style:font-style-complex="normal" style:font-weight-complex="bold"/>
    </style:style>
    <style:style style:name="P18" style:family="paragraph" style:parent-style-name="Standard">
      <style:text-properties style:font-name="Arial" fo:font-style="normal" fo:font-weight="bold" officeooo:rsid="001a5592" officeooo:paragraph-rsid="001a5592" style:font-style-asian="normal" style:font-weight-asian="bold" style:font-style-complex="normal" style:font-weight-complex="bold"/>
    </style:style>
    <style:style style:name="P19" style:family="paragraph" style:parent-style-name="Standard">
      <style:text-properties style:font-name="Arial" officeooo:rsid="00280287" officeooo:paragraph-rsid="00280287"/>
    </style:style>
    <style:style style:name="P20" style:family="paragraph" style:parent-style-name="Standard">
      <style:text-properties style:font-name="Arial" officeooo:rsid="002d7107" officeooo:paragraph-rsid="002d7107"/>
    </style:style>
    <style:style style:name="P21" style:family="paragraph" style:parent-style-name="Standard">
      <style:text-properties style:font-name="Arial" fo:font-style="normal" officeooo:rsid="00150c0c" officeooo:paragraph-rsid="002d7107" style:font-style-asian="normal" style:font-style-complex="normal"/>
    </style:style>
    <style:style style:name="P22" style:family="paragraph" style:parent-style-name="Standard">
      <style:text-properties style:font-name="Arial" fo:font-style="normal" officeooo:rsid="002e3d4f" officeooo:paragraph-rsid="002e3d4f" style:font-style-asian="normal" style:font-style-complex="normal"/>
    </style:style>
    <style:style style:name="P23" style:family="paragraph" style:parent-style-name="Standard">
      <style:text-properties style:font-name="Arial" fo:font-style="normal" officeooo:rsid="0018ab63" officeooo:paragraph-rsid="0018ab63" style:font-style-asian="normal" style:font-style-complex="normal"/>
    </style:style>
    <style:style style:name="P24" style:family="paragraph" style:parent-style-name="Standard">
      <style:text-properties style:font-name="Arial" officeooo:rsid="002d7107" officeooo:paragraph-rsid="002f1a56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aa80e" style:font-style-asian="italic" style:font-style-complex="italic"/>
    </style:style>
    <style:style style:name="T3" style:family="text">
      <style:text-properties fo:font-style="italic" officeooo:rsid="00150c0c" style:font-style-asian="italic" style:font-style-complex="italic"/>
    </style:style>
    <style:style style:name="T4" style:family="text">
      <style:text-properties fo:font-style="italic" officeooo:rsid="002d95c0" style:font-style-asian="italic" style:font-style-complex="italic"/>
    </style:style>
    <style:style style:name="T5" style:family="text">
      <style:text-properties fo:font-style="italic" officeooo:rsid="002e3d4f" style:font-style-asian="italic" style:font-style-complex="italic"/>
    </style:style>
    <style:style style:name="T6" style:family="text">
      <style:text-properties fo:font-style="italic" officeooo:rsid="00319632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1a5592" style:font-style-asian="normal" style:font-style-complex="normal"/>
    </style:style>
    <style:style style:name="T9" style:family="text">
      <style:text-properties fo:font-style="normal" officeooo:rsid="001aa80e" style:font-style-asian="normal" style:font-style-complex="normal"/>
    </style:style>
    <style:style style:name="T10" style:family="text">
      <style:text-properties fo:font-style="normal" officeooo:rsid="00150c0c" style:font-style-asian="normal" style:font-style-complex="normal"/>
    </style:style>
    <style:style style:name="T11" style:family="text">
      <style:text-properties fo:font-style="normal" officeooo:rsid="00319632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150c0c" style:font-style-asian="normal" style:font-weight-asian="bold" style:font-style-complex="normal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d95c0" style:font-weight-asian="bold" style:font-weight-complex="bold"/>
    </style:style>
    <style:style style:name="T16" style:family="text">
      <style:text-properties officeooo:rsid="002d7107"/>
    </style:style>
    <style:style style:name="T17" style:family="text">
      <style:text-properties officeooo:rsid="002d95c0"/>
    </style:style>
    <style:style style:name="T18" style:family="text">
      <style:text-properties officeooo:rsid="003196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dstawa prawna</text:p>
      <text:p text:style-name="P2">Art. <text:span text:style-name="T16">104 - 107</text:span> ustawy z dnia 28 listopada 2014 r. - Prawo o aktach stanu cywilnego (Dz. U. z 2014 r. poz. 1741 ze zm.)</text:p>
      <text:p text:style-name="P2"/>
      <text:p text:style-name="P5">Podstawowe informacje</text:p>
      <text:p text:style-name="P20"><text:span text:style-name="T15">I. </text:span><text:span text:style-name="T14">Zagraniczny dokument stanu cywilnego</text:span>, będący dowodem zdarzenia i jego rejestracji, <text:span text:style-name="T14">może zostać przeniesiony do rejestru stanu cywilnego</text:span> w drodze transkrypcji <text:span text:style-name="T3">(art. </text:span><text:span text:style-name="T1">104</text:span><text:span text:style-name="T3"> ust. </text:span><text:span text:style-name="T1">1</text:span><text:span text:style-name="T3"> ustawy Prawo o aktach stanu cywilnego)</text:span><text:span text:style-name="T10">. </text:span><text:span text:style-name="T7">Transkrypcji podlega dokument, który w państwie wystawienia jest uznawany za dokument stanu cywilnego i ma moc dokumentu urzędowego, jest wydany przez właściwy organ oraz nie budzi wątpliwości co do autentyczności </text:span><text:span text:style-name="T3">(art. </text:span><text:span text:style-name="T1">104</text:span><text:span text:style-name="T3"> ust. </text:span><text:span text:style-name="T1">3</text:span><text:span text:style-name="T3"> ustawy Prawo o aktach stanu cywilnego)</text:span><text:span text:style-name="T10">.</text:span></text:p>
      <text:p text:style-name="P21"/>
      <text:p text:style-name="P20"><text:span text:style-name="T13">W</text:span><text:span text:style-name="T12">niosek do wybranego kierownika</text:span><text:span text:style-name="T7"> urzędu stanu cywilnego może złożyć osoba, której dotyczy zdarzenie podlegające transkrypcji, lub inna osoba, która wykaże interes prawny w transkrypcji lub interes faktyczny w transkrypcji dokumentu potwierdzającego zgon </text:span><text:span text:style-name="T3">(art. </text:span><text:span text:style-name="T1">104</text:span><text:span text:style-name="T3"> ust. </text:span><text:span text:style-name="T1">4</text:span><text:span text:style-name="T3"> ustawy Prawo o aktach stanu cywilnego)</text:span><text:span text:style-name="T10">.</text:span></text:p>
      <text:p text:style-name="P24">Kierownik urzędu stanu cywilnego na wniosek osoby, <text:s/>której akt dotyczy, złożony wraz z wnioskiem o transkrypcję, <text:span text:style-name="T14">dostosowuje pisownię danych</text:span> zawartych <text:s/>w zagranicznym dokumencie <text:span text:style-name="T14">do reguł pisowni polskiej</text:span> <text:span text:style-name="T7">– </text:span><text:span text:style-name="T11">o ile osoba posługuje się <text:s/>również aktami sporządzonymi w Rzeczypospolitej Polskiej </text:span><text:span text:style-name="T3">(art. </text:span><text:span text:style-name="T1">104</text:span><text:span text:style-name="T3"> ust. </text:span><text:span text:style-name="T1">7</text:span><text:span text:style-name="T3"> ustawy Prawo o aktach stanu cywilnego)</text:span><text:span text:style-name="T10">.</text:span></text:p>
      <text:p text:style-name="P23"/>
      <text:p text:style-name="P11"><text:span text:style-name="T17">Kierownik urzędu stanu cywilnego, który dokonał transkrypcji, </text:span><text:span text:style-name="T15">wydaje wnioskodawcy odpis zupełny aktu stanu cywilnego</text:span> <text:span text:style-name="T1">(art. </text:span><text:span text:style-name="T4">105</text:span><text:span text:style-name="T1"> ust. </text:span><text:span text:style-name="T4">2</text:span><text:span text:style-name="T1"> ustawy Prawo o aktach stanu cywilnego)</text:span>.</text:p>
      <text:p text:style-name="P7"/>
      <text:p text:style-name="P13"><text:span text:style-name="T14">II.</text:span> Kierownik urzędu stanu cywilnego odmawia dokonania transkrypcji, <text:s/>jeżeli:</text:p>
      <text:p text:style-name="P14">1) <text:s/><text:span text:style-name="T16">dokument w państwie wystawienia </text:span>nie<text:span text:style-name="T16"> jest uznawany za dokument stanu cywilnego </text:span>lub nie<text:span text:style-name="T16"> ma moc</text:span>y<text:span text:style-name="T16"> dokumentu urzędowego, </text:span>lub nie został <text:span text:style-name="T16">wydany przez właściwy organ, </text:span>lub<text:span text:style-name="T16"> budzi wątpliwości co do </text:span>jego <text:span text:style-name="T16">autentyczności, </text:span>lub potwierdza zdarzenie inne niż urodzenie, małżeństwo lub zgon,</text:p>
      <text:p text:style-name="P14">2) zagraniczny dokument powstał w wyniku transkrypcji w państwie innym niż państwo zdarzenia,</text:p>
      <text:p text:style-name="P14">3) transkrypcja byłaby sprzeczna z podstawowymi zasadami porządku prawnego Rzeczypospolitej Polskiej</text:p>
      <text:p text:style-name="P12"><text:span text:style-name="T1">(art. </text:span><text:span text:style-name="T4">10</text:span><text:span text:style-name="T5">7 u</text:span><text:span text:style-name="T1">stawy Prawo o aktach stanu cywilnego)</text:span>.</text:p>
      <text:p text:style-name="P7"/>
      <text:p text:style-name="P15">Wymagane dokumenty</text:p>
      <text:p text:style-name="P14">Dokument podlegający transkrypcji.</text:p>
      <text:p text:style-name="P14">Urzędowe tłumaczenie na język polski.</text:p>
      <text:p text:style-name="P8"/>
      <text:p text:style-name="P16">Opłaty</text:p>
      <text:p text:style-name="P14">50 zł opłata skarbowa za wydanie odpisu zupełnego po dokonaniu transkrypcji.</text:p>
      <text:p text:style-name="P14"/>
      <text:p text:style-name="P17">Termin załatwienia sprawy</text:p>
      <text:p text:style-name="P19"><text:span text:style-name="T8">N</text:span><text:span text:style-name="T7">iezwłocznie.</text:span></text:p>
      <text:p text:style-name="P9"/>
      <text:p text:style-name="P18">Jednostka odpowiedzialna</text:p>
      <text:p text:style-name="P9">USC</text:p>
      <text:p text:style-name="P9"/>
      <text:p text:style-name="P18">Tryb odwoławczy</text:p>
      <text:p text:style-name="P3"><text:span text:style-name="T8">W przypadku odmowy dokonania czynności z zakresu rejestracji stanu cywilnego </text:span><text:soft-page-break/><text:span text:style-name="T8">kierownik urzędu stanu cywilnego wydaje decyzję odmowną </text:span><text:span text:style-name="T2">(art. 2 ust.6 ustawy Prawo o aktach stanu cywilnego)</text:span><text:span text:style-name="T8">. </text:span><text:span text:style-name="T9">Organem odwoławczym od decyzji administracyjnych z zakresu rejestracji stanu cywilnego jest wojewoda </text:span><text:span text:style-name="T2">(art. 11 ust. 2 <text:s/>ustawy Prawo o aktach stanu cywilnego)</text:span><text:span text:style-name="T9">. </text:span><text:span text:style-name="T8">Odwołanie od decyzji </text:span><text:span text:style-name="T9">Kierownika Urzędu Stanu Cywilnego w Dębnicy Kaszubskiej </text:span><text:span text:style-name="T8">należy wnieść do Wojewody Pomorskiego, </text:span><text:span text:style-name="T9">w terminie 14 dni od dnia doręczenia decyzji,</text:span><text:span text:style-name="T8"> </text:span><text:span text:style-name="T9">za pośrednictwem Kierownika Urzędu Stanu Cywilnego w Dębnicy Kaszubskiej.</text:span><text:span text:style-name="T8"> <text:s/></text:span><text:span text:style-name="T7"><text:s/></text:span></text:p>
      <text:p text:style-name="P6"/>
      <text:p text:style-name="P10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6T11:46:10.820000000</meta:creation-date>
    <meta:generator>LibreOffice/5.0.2.2$Windows_x86 LibreOffice_project/37b43f919e4de5eeaca9b9755ed688758a8251fe</meta:generator>
    <dc:date>2015-09-27T00:42:14.099000000</dc:date>
    <meta:editing-duration>PT3H25M31S</meta:editing-duration>
    <meta:editing-cycles>17</meta:editing-cycles>
    <meta:document-statistic meta:table-count="0" meta:image-count="0" meta:object-count="0" meta:page-count="2" meta:paragraph-count="23" meta:word-count="408" meta:character-count="2901" meta:non-whitespace-character-count="2506"/>
  </office:meta>
</office:document-meta>
</file>