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officeooo:rsid="0018ab63" officeooo:paragraph-rsid="001a5592"/>
    </style:style>
    <style:style style:name="P4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" fo:font-style="normal" officeooo:rsid="00150c0c" officeooo:paragraph-rsid="0029eb53" style:font-style-asian="normal" style:font-style-complex="normal"/>
    </style:style>
    <style:style style:name="P8" style:family="paragraph" style:parent-style-name="Standard">
      <style:text-properties style:font-name="Arial" fo:font-style="normal" officeooo:rsid="001788e7" officeooo:paragraph-rsid="001788e7" style:font-style-asian="normal" style:font-style-complex="normal"/>
    </style:style>
    <style:style style:name="P9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10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11" style:family="paragraph" style:parent-style-name="Standard">
      <style:text-properties style:font-name="Arial" fo:font-style="normal" officeooo:rsid="002cab49" officeooo:paragraph-rsid="0029eb53" style:font-style-asian="normal" style:font-style-complex="normal"/>
    </style:style>
    <style:style style:name="P12" style:family="paragraph" style:parent-style-name="Standard">
      <style:text-properties style:font-name="Arial" fo:font-style="normal" officeooo:rsid="002cab49" officeooo:paragraph-rsid="002e3d4f" style:font-style-asian="normal" style:font-style-complex="normal"/>
    </style:style>
    <style:style style:name="P13" style:family="paragraph" style:parent-style-name="Standard">
      <style:text-properties style:font-name="Arial" fo:font-style="normal" officeooo:rsid="0018ab63" officeooo:paragraph-rsid="0018ab63" style:font-style-asian="normal" style:font-style-complex="normal"/>
    </style:style>
    <style:style style:name="P14" style:family="paragraph" style:parent-style-name="Standard">
      <style:text-properties style:font-name="Arial" fo:font-style="normal" officeooo:rsid="002d95c0" officeooo:paragraph-rsid="002d95c0" style:font-style-asian="normal" style:font-style-complex="normal"/>
    </style:style>
    <style:style style:name="P15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16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20" style:family="paragraph" style:parent-style-name="Standard">
      <style:text-properties style:font-name="Arial" officeooo:rsid="00280287" officeooo:paragraph-rsid="00280287"/>
    </style:style>
    <style:style style:name="P21" style:family="paragraph" style:parent-style-name="Standard">
      <style:text-properties style:font-name="Arial" officeooo:rsid="002d7107" officeooo:paragraph-rsid="002d71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150c0c" style:font-style-asian="italic" style:font-style-complex="italic"/>
    </style:style>
    <style:style style:name="T4" style:family="text">
      <style:text-properties fo:font-style="italic" officeooo:rsid="002e3d4f" style:font-style-asian="italic" style:font-style-complex="italic"/>
    </style:style>
    <style:style style:name="T5" style:family="text">
      <style:text-properties fo:font-style="italic" officeooo:rsid="00317454" style:font-style-asian="italic" style:font-style-complex="italic"/>
    </style:style>
    <style:style style:name="T6" style:family="text">
      <style:text-properties fo:font-style="italic" officeooo:rsid="00319632" style:font-style-asian="italic" style:font-style-complex="italic"/>
    </style:style>
    <style:style style:name="T7" style:family="text">
      <style:text-properties fo:font-style="italic" officeooo:rsid="002cab49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5592" style:font-style-asian="normal" style:font-style-complex="normal"/>
    </style:style>
    <style:style style:name="T10" style:family="text">
      <style:text-properties fo:font-style="normal" officeooo:rsid="001aa80e" style:font-style-asian="normal" style:font-style-complex="normal"/>
    </style:style>
    <style:style style:name="T11" style:family="text">
      <style:text-properties fo:font-style="normal" officeooo:rsid="00150c0c" style:font-style-asian="normal" style:font-style-complex="normal"/>
    </style:style>
    <style:style style:name="T12" style:family="text">
      <style:text-properties fo:font-style="normal" officeooo:rsid="00319632" style:font-style-asian="normal" style:font-style-complex="normal"/>
    </style:style>
    <style:style style:name="T13" style:family="text">
      <style:text-properties fo:font-style="normal" officeooo:rsid="002cab49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50c0c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319632" style:font-style-asian="normal" style:font-weight-asian="bold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95c0" style:font-weight-asian="bold" style:font-weight-complex="bold"/>
    </style:style>
    <style:style style:name="T19" style:family="text">
      <style:text-properties officeooo:rsid="002d95c0"/>
    </style:style>
    <style:style style:name="T20" style:family="text">
      <style:text-properties officeooo:rsid="00317454"/>
    </style:style>
    <style:style style:name="T21" style:family="text">
      <style:text-properties fo:font-weight="normal" officeooo:rsid="00317454" style:font-weight-asian="normal" style:font-weight-complex="normal"/>
    </style:style>
    <style:style style:name="T22" style:family="text">
      <style:text-properties fo:font-weight="normal" officeooo:rsid="00333799" style:font-weight-asian="normal" style:font-weight-complex="normal"/>
    </style:style>
    <style:style style:name="T23" style:family="text">
      <style:text-properties officeooo:rsid="003196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20">99 - 103</text:span> ustawy z dnia 28 listopada 2014 r. - Prawo o aktach stanu cywilnego (Dz. U. z 2014 r. poz. 1741 ze zm.)</text:p>
      <text:p text:style-name="P2"/>
      <text:p text:style-name="P5">Podstawowe informacje</text:p>
      <text:p text:style-name="P21"><text:span text:style-name="T18">I. </text:span><text:span text:style-name="T21">W rejestrze stanu cywilnego można dokonać rejestracji urodzenia albo zgonu, które nastąpiły poza granicami Rzeczypospolitej Polskiej i nie zostały tam zarejestrowane oraz rejestracji urodzenia, małże</text:span><text:span text:style-name="T22">ń</text:span><text:span text:style-name="T21">stwa albo zgonu, które nastąpiły poza granicami Rzeczypospolitej Polskiej, jeżeli w państwie urodzenia, zawarcia małżeństwa albo zgonu nie jest prowadzona rejestracja stanu cywilnego </text:span><text:span text:style-name="T3">(art. </text:span><text:span text:style-name="T5">99</text:span><text:span text:style-name="T3"> ust. </text:span><text:span text:style-name="T1">1</text:span><text:span text:style-name="T3"> ustawy Prawo o aktach stanu cywilnego)</text:span><text:span text:style-name="T11">. </text:span></text:p>
      <text:p text:style-name="P21"><text:span text:style-name="T15">W</text:span><text:span text:style-name="T14">niosek </text:span><text:span text:style-name="T16">o rejestrację zdarzenia </text:span><text:span text:style-name="T14">do wybranego kierownika</text:span><text:span text:style-name="T8"> urzędu stanu cywilnego może złożyć osoba, której </text:span><text:span text:style-name="T12">zdarzenie </text:span><text:span text:style-name="T8">dotyczy, </text:span><text:span text:style-name="T12">lub jej przedstawiciel ustawowy, inna</text:span><text:span text:style-name="T8"> osoba, która wykaże interes prawny w </text:span><text:span text:style-name="T12">rejestracji zdarzenia</text:span><text:span text:style-name="T8"> lub interes faktyczny w </text:span><text:span text:style-name="T12">rejestracji </text:span><text:span text:style-name="T8">zgon</text:span><text:span text:style-name="T12">u</text:span><text:span text:style-name="T8"> </text:span><text:span text:style-name="T3">(art. </text:span><text:span text:style-name="T6">99</text:span><text:span text:style-name="T3"> ust. </text:span><text:span text:style-name="T6">2</text:span><text:span text:style-name="T3"> ustawy Prawo o aktach stanu cywilnego)</text:span><text:span text:style-name="T11">. </text:span><text:span text:style-name="T12">Do wniosku o rejestrację zdarzenia dołącza się wydany przez właściwy podmiot zagraniczny dokument potwierdzający to zdarzenie </text:span><text:span text:style-name="T7">(art. </text:span><text:span text:style-name="T6">99</text:span><text:span text:style-name="T7"> ust. </text:span><text:span text:style-name="T6">4</text:span><text:span text:style-name="T7"> ustawy Prawo o aktach stanu cywilnego)</text:span><text:span text:style-name="T13">.</text:span></text:p>
      <text:p text:style-name="P21"/>
      <text:p text:style-name="P21">Kierownik urzędu stanu cywilnego na wniosek osoby, której akt dotyczy, złożony wraz z wnioskiem o <text:span text:style-name="T23">dokonanie rejestracji</text:span>, <text:span text:style-name="T17">dostosowuje pisownię danych</text:span> zawartych <text:s/>w zagranicznym dokumencie <text:span text:style-name="T17">do reguł pisowni polskiej</text:span> – <text:span text:style-name="T23">o ile osoba posługuje się <text:s/>również aktami sporządzonymi w Rzeczypospolitej Polskiej </text:span><text:span text:style-name="T3">(art. </text:span><text:span text:style-name="T6">99</text:span><text:span text:style-name="T3"> ust. </text:span><text:span text:style-name="T6">5</text:span><text:span text:style-name="T3"> ustawy Prawo o aktach stanu cywilnego)</text:span><text:span text:style-name="T11">.</text:span></text:p>
      <text:p text:style-name="P13"/>
      <text:p text:style-name="P11"><text:span text:style-name="T19">Kierownik urzędu stanu cywilnego, który dokonał rejestracji, </text:span><text:span text:style-name="T18">wydaje wnioskodawcy odpis zupełny aktu stanu cywilnego</text:span> <text:span text:style-name="T1">(art. </text:span><text:span text:style-name="T6">102</text:span><text:span text:style-name="T1"> ustawy Prawo o aktach stanu cywilnego)</text:span>.</text:p>
      <text:p text:style-name="P7"/>
      <text:p text:style-name="P14"><text:span text:style-name="T17">II.</text:span> Kierownik urzędu stanu cywilnego odmawia dokonania <text:span text:style-name="T23">rejestracji zdarzenia, </text:span>jeżeli:</text:p>
      <text:p text:style-name="P15">1) <text:s/><text:span text:style-name="T23">wnioskodawca nie przedstawi dokumentu potwierdzającego zdarzenie lub</text:span></text:p>
      <text:p text:style-name="P15">3) <text:span text:style-name="T23">rejestracja zdarzenia</text:span> byłaby sprzeczna z podstawowymi zasadami porządku prawnego Rzeczypospolitej Polskiej</text:p>
      <text:p text:style-name="P12"><text:span text:style-name="T1">(art. </text:span><text:span text:style-name="T6">103</text:span><text:span text:style-name="T4"> u</text:span><text:span text:style-name="T1">stawy Prawo o aktach stanu cywilnego)</text:span>.</text:p>
      <text:p text:style-name="P7"/>
      <text:p text:style-name="P16">Wymagane dokumenty</text:p>
      <text:p text:style-name="P15">Dokument <text:span text:style-name="T23">potwierdzający zdarzenie</text:span>.</text:p>
      <text:p text:style-name="P15">Urzędowe tłumaczenie na język polski.</text:p>
      <text:p text:style-name="P8"/>
      <text:p text:style-name="P17">Opłaty</text:p>
      <text:p text:style-name="P15"><text:span text:style-name="T23">39</text:span> zł opłata skarbowa za wydanie odpisu zupełnego po dokonaniu <text:span text:style-name="T23">rejestracji</text:span>.</text:p>
      <text:p text:style-name="P15"/>
      <text:p text:style-name="P18">Termin załatwienia sprawy</text:p>
      <text:p text:style-name="P20"><text:span text:style-name="T9">N</text:span><text:span text:style-name="T8">iezwłocznie.</text:span></text:p>
      <text:p text:style-name="P9"/>
      <text:p text:style-name="P19">Jednostka odpowiedzialna</text:p>
      <text:p text:style-name="P9">USC</text:p>
      <text:p text:style-name="P9"/>
      <text:p text:style-name="P19">Tryb odwoławczy</text:p>
      <text:p text:style-name="P3"><text:span text:style-name="T9">W przypadku odmowy dokonania czynności z zakresu rejestracji stanu cywilnego kierownik urzędu stanu cywilnego wydaje decyzję odmowną </text:span><text:span text:style-name="T2">(art. 2 ust.6 ustawy Prawo o aktach stanu cywilnego)</text:span><text:span text:style-name="T9">. </text:span><text:span text:style-name="T10">Organem odwoławczym od decyzji administracyjnych z zakresu rejestracji stanu cywilnego jest wojewoda </text:span><text:span text:style-name="T2">(art. 11 ust. 2 <text:s/>ustawy Prawo o aktach stanu cywilnego)</text:span><text:span text:style-name="T10">. </text:span><text:span text:style-name="T9">Odwołanie od decyzji </text:span><text:span text:style-name="T10">Kierownika Urzędu Stanu Cywilnego w Dębnicy </text:span><text:soft-page-break/><text:span text:style-name="T10">Kaszubskiej </text:span><text:span text:style-name="T9">należy wnieść do Wojewody Pomorskiego, </text:span><text:span text:style-name="T10">w terminie 14 dni od dnia doręczenia decyzji,</text:span><text:span text:style-name="T9"> </text:span><text:span text:style-name="T10">za pośrednictwem Kierownika Urzędu Stanu Cywilnego w Dębnicy Kaszubskiej.</text:span><text:span text:style-name="T9"> <text:s/></text:span><text:span text:style-name="T8"><text:s/></text:span></text:p>
      <text:p text:style-name="P6"/>
      <text:p text:style-name="P10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00:44:00.624000000</dc:date>
    <meta:editing-duration>PT3H43M47S</meta:editing-duration>
    <meta:editing-cycles>19</meta:editing-cycles>
    <meta:document-statistic meta:table-count="0" meta:image-count="0" meta:object-count="0" meta:page-count="2" meta:paragraph-count="22" meta:word-count="379" meta:character-count="2761" meta:non-whitespace-character-count="2395"/>
  </office:meta>
</office:document-meta>
</file>