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5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6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7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8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" officeooo:rsid="00280287" officeooo:paragraph-rsid="00280287"/>
    </style:style>
    <style:style style:name="P12" style:family="paragraph" style:parent-style-name="Standard">
      <style:text-properties style:font-name="Arial" officeooo:rsid="00340b11" officeooo:paragraph-rsid="00340b1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Standard">
      <style:text-properties style:font-name="Arial" fo:font-style="normal" officeooo:rsid="001788e7" officeooo:paragraph-rsid="003853d1" style:font-style-asian="normal" style:font-style-complex="normal"/>
    </style:style>
    <style:style style:name="P17" style:family="paragraph" style:parent-style-name="Standard">
      <style:text-properties style:font-name="Arial" fo:font-style="normal" officeooo:rsid="00150c0c" officeooo:paragraph-rsid="003853d1" style:font-style-asian="normal" style:font-style-complex="normal"/>
    </style:style>
    <style:style style:name="P18" style:family="paragraph" style:parent-style-name="Standard">
      <style:text-properties style:font-name="Arial" fo:font-style="normal" officeooo:rsid="002d95c0" officeooo:paragraph-rsid="003853d1" style:font-style-asian="normal" style:font-style-complex="normal"/>
    </style:style>
    <style:style style:name="P19" style:family="paragraph" style:parent-style-name="Standard">
      <style:text-properties style:font-name="Arial" fo:font-style="normal" officeooo:rsid="00389251" officeooo:paragraph-rsid="003853d1" style:font-style-asian="normal" style:font-style-complex="normal"/>
    </style:style>
    <style:style style:name="P20" style:family="paragraph" style:parent-style-name="Standard">
      <style:text-properties style:font-name="Arial" fo:font-style="normal" officeooo:rsid="002e3d4f" officeooo:paragraph-rsid="003853d1" style:font-style-asian="normal" style:font-style-complex="normal"/>
    </style:style>
    <style:style style:name="P21" style:family="paragraph" style:parent-style-name="Standard">
      <style:text-properties style:font-name="Arial" fo:font-style="normal" officeooo:rsid="003853d1" officeooo:paragraph-rsid="003853d1" style:font-style-asian="normal" style:font-style-complex="normal"/>
    </style:style>
    <style:style style:name="P22" style:family="paragraph" style:parent-style-name="Standard">
      <style:text-properties style:font-name="Arial" fo:font-style="normal" officeooo:rsid="00390434" officeooo:paragraph-rsid="00390434" style:font-style-asian="normal" style:font-style-complex="normal"/>
    </style:style>
    <style:style style:name="P23" style:family="paragraph" style:parent-style-name="Standard">
      <style:text-properties style:font-name="Arial" fo:font-style="normal" fo:font-weight="bold" officeooo:rsid="001788e7" officeooo:paragraph-rsid="003853d1" style:font-style-asian="normal" style:font-weight-asian="bold" style:font-style-complex="normal" style:font-weight-complex="bold"/>
    </style:style>
    <style:style style:name="P24" style:family="paragraph" style:parent-style-name="Standard">
      <style:text-properties style:font-name="Arial" fo:font-weight="bold" officeooo:rsid="00150c0c" officeooo:paragraph-rsid="003853d1" style:font-weight-asian="bold" style:font-weight-complex="bold"/>
    </style:style>
    <style:style style:name="P25" style:family="paragraph" style:parent-style-name="Standard">
      <style:text-properties style:font-name="Arial" officeooo:rsid="002d7107" officeooo:paragraph-rsid="003853d1"/>
    </style:style>
    <style:style style:name="P26" style:family="paragraph" style:parent-style-name="Standard">
      <style:text-properties style:font-name="Arial" officeooo:rsid="00390434" officeooo:paragraph-rsid="00390434"/>
    </style:style>
    <style:style style:name="P27" style:family="paragraph" style:parent-style-name="Standard">
      <style:text-properties style:font-name="Arial" officeooo:rsid="00150c0c" officeooo:paragraph-rsid="00150c0c"/>
    </style:style>
    <style:style style:name="P28" style:family="paragraph" style:parent-style-name="Standard">
      <style:text-properties style:font-name="Arial" fo:font-style="italic" officeooo:rsid="003853d1" officeooo:paragraph-rsid="003853d1" style:font-style-asian="italic" style:font-style-complex="italic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" officeooo:paragraph-rsid="003853d1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fo:font-style="normal" officeooo:rsid="002d95c0" officeooo:paragraph-rsid="003853d1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0c0c" style:font-style-asian="italic" style:font-style-complex="italic"/>
    </style:style>
    <style:style style:name="T3" style:family="text">
      <style:text-properties fo:font-style="italic" officeooo:rsid="0035a770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a5592" style:font-style-asian="normal" style:font-style-complex="normal"/>
    </style:style>
    <style:style style:name="T6" style:family="text">
      <style:text-properties fo:font-style="normal" officeooo:rsid="00150c0c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50c0c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19632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89251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officeooo:rsid="0038925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19632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95c0" style:font-weight-asian="bold" style:font-weight-complex="bold"/>
    </style:style>
    <style:style style:name="T15" style:family="text">
      <style:text-properties fo:font-weight="bold" officeooo:rsid="00357f44" style:font-weight-asian="bold" style:font-weight-complex="bold"/>
    </style:style>
    <style:style style:name="T16" style:family="text">
      <style:text-properties fo:font-weight="bold" officeooo:rsid="0035a770" style:font-weight-asian="bold" style:font-weight-complex="bold"/>
    </style:style>
    <style:style style:name="T17" style:family="text">
      <style:text-properties fo:font-weight="bold" officeooo:rsid="003853d1" style:font-weight-asian="bold" style:font-weight-complex="bold"/>
    </style:style>
    <style:style style:name="T18" style:family="text">
      <style:text-properties fo:font-weight="normal" officeooo:rsid="00317454" style:font-weight-asian="normal" style:font-weight-complex="normal"/>
    </style:style>
    <style:style style:name="T19" style:family="text">
      <style:text-properties fo:font-weight="normal" officeooo:rsid="00357f44" style:font-weight-asian="normal" style:font-weight-complex="normal"/>
    </style:style>
    <style:style style:name="T20" style:family="text">
      <style:text-properties fo:font-weight="normal" officeooo:rsid="0035a770" style:font-weight-asian="normal" style:font-weight-complex="normal"/>
    </style:style>
    <style:style style:name="T21" style:family="text">
      <style:text-properties fo:font-weight="normal" officeooo:rsid="00390434" style:font-weight-asian="normal" style:font-weight-complex="normal"/>
    </style:style>
    <style:style style:name="T22" style:family="text">
      <style:text-properties officeooo:rsid="00340b11"/>
    </style:style>
    <style:style style:name="T23" style:family="text">
      <style:text-properties style:text-position="super 58%"/>
    </style:style>
    <style:style style:name="T24" style:family="text">
      <style:text-properties officeooo:rsid="00357f44"/>
    </style:style>
    <style:style style:name="T25" style:family="text">
      <style:text-properties officeooo:rsid="00389251"/>
    </style:style>
    <style:style style:name="T26" style:family="text">
      <style:text-properties officeooo:rsid="003853d1"/>
    </style:style>
    <style:style style:name="T27" style:family="text">
      <style:text-properties officeooo:rsid="00390434"/>
    </style:style>
    <style:style style:name="T28" style:family="text">
      <style:text-properties officeooo:rsid="00395f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Art. <text:span text:style-name="T22">108</text:span> ustawy z dnia 28 listopada 2014 r. - Prawo o aktach stanu cywilnego (Dz. U. z 2014 r. poz. 1741 ze zm.)</text:p>
      <text:p text:style-name="P12">Art. 1145 – 1149<text:span text:style-name="T23">1</text:span> ustawy z dnia 17 listopada 1964 r. - Kodeks postępowania cywilnego (Dz. U. <text:span text:style-name="T24">z</text:span> 2014 r. poz. 101 ze zm.)</text:p>
      <text:p text:style-name="P12"/>
      <text:p text:style-name="P12"/>
      <text:p text:style-name="P24">Podstawowe informacje</text:p>
      <text:p text:style-name="P25"><text:span text:style-name="T14">I. </text:span><text:span text:style-name="T18"><text:s/></text:span><text:span text:style-name="T19">Kierownik urzędu stanu cywilnego, </text:span><text:span text:style-name="T15">na podstawie orzeczenia sądu państwa obcego</text:span><text:span text:style-name="T19"> lub rozstrzygnięcia innego organu państwa obcego </text:span><text:span text:style-name="T15">dołącza wzmiankę dodatkową do aktu stanu cywilnego</text:span><text:span text:style-name="T19"> lub zamieszcza przypisek przy tym akcie – </text:span><text:span text:style-name="T15">o ile orzeczenie to podlega uznaniu</text:span><text:span text:style-name="T19"> </text:span><text:span text:style-name="T20">w świetle przepisów </text:span><text:span text:style-name="T21">K</text:span><text:span text:style-name="T20">odeksu postępowania cywilnego oraz na podstawie wiążących Rzeczpospolitą Polską wielostronnych i dwustronnych umów</text:span><text:span text:style-name="T19"> </text:span><text:span text:style-name="T20">międzynarodowych</text:span><text:span text:style-name="T19"> </text:span><text:span text:style-name="T20">lub</text:span><text:span text:style-name="T16"> prawa Unii Europejskiej</text:span><text:span text:style-name="T20"> </text:span><text:span text:style-name="T2">(art. </text:span><text:span text:style-name="T3">108</text:span><text:span text:style-name="T2"> ust. </text:span><text:span text:style-name="T1">1</text:span><text:span text:style-name="T2"> ustawy Prawo o aktach stanu cywilnego)</text:span><text:span text:style-name="T6">.</text:span></text:p>
      <text:p text:style-name="P17"/>
      <text:p text:style-name="P25"><text:span text:style-name="T8">W</text:span><text:span text:style-name="T7">niosek </text:span><text:span text:style-name="T12">o </text:span><text:span text:style-name="T11">dołączenie wzmianki o rozwodzie, separacji i unieważnieniu małżeństwa</text:span><text:span text:style-name="T10"> składa się </text:span><text:span text:style-name="T7">do kierownika urzędu stanu cywilnego, </text:span><text:span text:style-name="T10">w którym</text:span><text:span text:style-name="T7"> </text:span><text:span text:style-name="T10">sporządzono akt małżeństwa.</text:span><text:span text:style-name="T6"> </text:span></text:p>
      <text:p text:style-name="P17"/>
      <text:p text:style-name="P18"><text:span text:style-name="T13">II.</text:span> W oparciu o przepisy <text:span text:style-name="T26">Kodeksu postępowania cywilnego orzeczenie </text:span><text:span text:style-name="T13">nie podlega uznaniu, </text:span><text:span text:style-name="T17">jeżeli:</text:span></text:p>
      <text:p text:style-name="P29">1) nie jest prawomocne w państwie, w którym zostało wydane;</text:p>
      <text:p text:style-name="P29">2) zapadło w sprawie należącej do wyłącznej jurysdykcji sądów polskich;</text:p>
      <text:p text:style-name="P29">3) pozwanemu, który nie wdał się w spór co do istoty sprawy, nie doręczono należycie i w czasie umożliwiającym podjęcie obrony pisma wszczynającego postępowanie;</text:p>
      <text:p text:style-name="P29">4) strona w toku postępowania była pozbawiona możności obrony;</text:p>
      <text:p text:style-name="P29">5) sprawa o to samo roszczenie między tymi samymi stronami zawisła w Rzeczypospolitej Polskiej wcześniej niż przed sądem państwa obcego;</text:p>
      <text:p text:style-name="P29">6) jest sprzeczne z wcześniej wydanym prawomocnym orzeczeniem sądu polskiego albo wcześniej wydanym prawomocnym orzeczeniem sądu państwa obcego, spełniającym przesłanki jego uznania w Rzeczypospolitej Polskiej, zapadłymi w sprawie o to samo roszczenie między tymi samymi stronami;</text:p>
      <text:p text:style-name="P30">7) uznanie byłoby sprzeczne z podstawowymi zasadami porządku prawnego Rzeczypospolitej Polskiej (klauzula porządku publicznego).</text:p>
      <text:p text:style-name="P28">(art. 1146 ustawy Kodeks postępowania cywilnego)</text:p>
      <text:p text:style-name="P21"/>
      <text:p text:style-name="P21"><text:span text:style-name="T13">III.</text:span> Wymieniony tryb uznania orzeczenia państwa obcego spoza Unii Europejskiej <text:span text:style-name="T27"><text:s/></text:span><text:span text:style-name="T13">dotyczy postępowań wszczętych i orzeczeń prawomocnych po 1 lipca 2009 r. </text:span><text:s/></text:p>
      <text:p text:style-name="P18"><text:s/></text:p>
      <text:p text:style-name="P23">Wymagane dokumenty</text:p>
      <text:p text:style-name="P19"><text:span text:style-name="T27">Urzędowy odpis orzeczenia.</text:span></text:p>
      <text:p text:style-name="P22">Dokument stwierdzający, że orzeczenie jest prawomocne, chyba że prawomocność wynika z jego treści.</text:p>
      <text:p text:style-name="P22">Dokument <text:span text:style-name="T28">(zaświadczenie) </text:span>stwierdzający, że pismo wszczynające postępowanie zostało pozwanemu doręczone - jeżeli w postępowaniu pozwany nie wdał się w spór co do istoty sprawy <text:span text:style-name="T28">(wyrok zaoczny)</text:span>.</text:p>
      <text:p text:style-name="P20">Urzędowe tłumaczeni<text:span text:style-name="T25">a</text:span> na język polski.</text:p>
      <text:p text:style-name="P16"/>
      <text:p text:style-name="P8">Opłaty</text:p>
      <text:p text:style-name="P7"><text:soft-page-break/><text:span text:style-name="T27">11</text:span> zł opłata skarbowa za <text:span text:style-name="T27">inną czynność kierownika usc.</text:span></text:p>
      <text:p text:style-name="P7"/>
      <text:p text:style-name="P9">Termin załatwienia sprawy</text:p>
      <text:p text:style-name="P11"><text:span text:style-name="T5">N</text:span><text:span text:style-name="T4">iezwłocznie.</text:span></text:p>
      <text:p text:style-name="P5"/>
      <text:p text:style-name="P10">Jednostka odpowiedzialna</text:p>
      <text:p text:style-name="P5">USC</text:p>
      <text:p text:style-name="P5"/>
      <text:p text:style-name="P10">Tryb odwoławczy</text:p>
      <text:p text:style-name="P26"><text:span text:style-name="T4">Kierownik urzędu stanu cywilnego, który odmawia na podstawie art.1146 Kodeksu postępowania cywilnego dokonania czynności na podstawie orzeczenia organu państwa obcego, zawiadamia wnioskodawcę pisemnie o przyczynacvh odmowy, informując o prawie wystąpienia w trybie art. 1148 tego Kodeksu do sądu powszechnego o rozstrzygnięcie, czy orzeczenie organu państwa obcego podlega albo nie podlega uznaniu </text:span><text:span text:style-name="T1">(art. 108 ust. 4 ustawy Prawo o aktach stanu cywilnego).</text:span></text:p>
      <text:p text:style-name="P4"/>
      <text:p text:style-name="P6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3:06:59.229000000</dc:date>
    <meta:editing-duration>PT4H30M5S</meta:editing-duration>
    <meta:editing-cycles>25</meta:editing-cycles>
    <meta:document-statistic meta:table-count="0" meta:image-count="0" meta:object-count="0" meta:page-count="2" meta:paragraph-count="30" meta:word-count="432" meta:character-count="3089" meta:non-whitespace-character-count="2678"/>
  </office:meta>
</office:document-meta>
</file>