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0c0c" officeooo:paragraph-rsid="00150c0c"/>
    </style:style>
    <style:style style:name="P2" style:family="paragraph" style:parent-style-name="Standard">
      <style:text-properties style:font-name="Arial" officeooo:rsid="001788e7" officeooo:paragraph-rsid="001788e7"/>
    </style:style>
    <style:style style:name="P3" style:family="paragraph" style:parent-style-name="Standard">
      <style:text-properties style:font-name="Arial" officeooo:rsid="0018ab63" officeooo:paragraph-rsid="001a5592"/>
    </style:style>
    <style:style style:name="P4" style:family="paragraph" style:parent-style-name="Standard">
      <style:text-properties style:font-name="Arial" fo:font-weight="bold" officeooo:rsid="001788e7" officeooo:paragraph-rsid="001788e7" style:font-weight-asian="bold" style:font-weight-complex="bold"/>
    </style:style>
    <style:style style:name="P5" style:family="paragraph" style:parent-style-name="Standard">
      <style:text-properties style:font-name="Arial" fo:font-weight="bold" officeooo:rsid="00150c0c" officeooo:paragraph-rsid="00150c0c" style:font-weight-asian="bold" style:font-weight-complex="bold"/>
    </style:style>
    <style:style style:name="P6" style:family="paragraph" style:parent-style-name="Standard">
      <style:text-properties style:font-name="Arial" fo:font-style="normal" officeooo:rsid="00150c0c" officeooo:paragraph-rsid="00150c0c" style:font-style-asian="normal" style:font-style-complex="normal"/>
    </style:style>
    <style:style style:name="P7" style:family="paragraph" style:parent-style-name="Standard">
      <style:text-properties style:font-name="Arial" fo:font-style="normal" officeooo:rsid="00150c0c" officeooo:paragraph-rsid="0029eb53" style:font-style-asian="normal" style:font-style-complex="normal"/>
    </style:style>
    <style:style style:name="P8" style:family="paragraph" style:parent-style-name="Standard">
      <style:text-properties style:font-name="Arial" fo:font-style="normal" officeooo:rsid="00150c0c" officeooo:paragraph-rsid="002f1a56" style:font-style-asian="normal" style:font-style-complex="normal"/>
    </style:style>
    <style:style style:name="P9" style:family="paragraph" style:parent-style-name="Standard">
      <style:text-properties style:font-name="Arial" fo:font-style="normal" officeooo:rsid="001788e7" officeooo:paragraph-rsid="001788e7" style:font-style-asian="normal" style:font-style-complex="normal"/>
    </style:style>
    <style:style style:name="P10" style:family="paragraph" style:parent-style-name="Standard">
      <style:text-properties style:font-name="Arial" fo:font-style="normal" officeooo:rsid="001a5592" officeooo:paragraph-rsid="001a5592" style:font-style-asian="normal" style:font-style-complex="normal"/>
    </style:style>
    <style:style style:name="P11" style:family="paragraph" style:parent-style-name="Standard">
      <style:text-properties style:font-name="Arial" fo:font-style="normal" officeooo:rsid="001aa80e" officeooo:paragraph-rsid="001aa80e" style:font-style-asian="normal" style:font-style-complex="normal"/>
    </style:style>
    <style:style style:name="P12" style:family="paragraph" style:parent-style-name="Standard">
      <style:text-properties style:font-name="Arial" fo:font-style="normal" officeooo:rsid="002cab49" officeooo:paragraph-rsid="0029eb53" style:font-style-asian="normal" style:font-style-complex="normal"/>
    </style:style>
    <style:style style:name="P13" style:family="paragraph" style:parent-style-name="Standard">
      <style:text-properties style:font-name="Arial" fo:font-style="normal" officeooo:rsid="002d95c0" officeooo:paragraph-rsid="002d95c0" style:font-style-asian="normal" style:font-style-complex="normal"/>
    </style:style>
    <style:style style:name="P14" style:family="paragraph" style:parent-style-name="Standard">
      <style:text-properties style:font-name="Arial" fo:font-style="normal" officeooo:rsid="002e3d4f" officeooo:paragraph-rsid="002e3d4f" style:font-style-asian="normal" style:font-style-complex="normal"/>
    </style:style>
    <style:style style:name="P15" style:family="paragraph" style:parent-style-name="Standard">
      <style:text-properties style:font-name="Arial" fo:font-style="normal" officeooo:rsid="002ffea6" officeooo:paragraph-rsid="002ffea6" style:font-style-asian="normal" style:font-style-complex="normal"/>
    </style:style>
    <style:style style:name="P16" style:family="paragraph" style:parent-style-name="Standard">
      <style:text-properties style:font-name="Arial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Arial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20" style:family="paragraph" style:parent-style-name="Standard">
      <style:text-properties style:font-name="Arial" officeooo:rsid="00280287" officeooo:paragraph-rsid="00280287"/>
    </style:style>
    <style:style style:name="P21" style:family="paragraph" style:parent-style-name="Standard">
      <style:text-properties style:font-name="Arial" officeooo:rsid="002d7107" officeooo:paragraph-rsid="002d710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a80e" style:font-style-asian="italic" style:font-style-complex="italic"/>
    </style:style>
    <style:style style:name="T3" style:family="text">
      <style:text-properties fo:font-style="italic" officeooo:rsid="00150c0c" style:font-style-asian="italic" style:font-style-complex="italic"/>
    </style:style>
    <style:style style:name="T4" style:family="text">
      <style:text-properties fo:font-style="italic" officeooo:rsid="002e3d4f" style:font-style-asian="italic" style:font-style-complex="italic"/>
    </style:style>
    <style:style style:name="T5" style:family="text">
      <style:text-properties fo:font-style="italic" officeooo:rsid="002ffea6" style:font-style-asian="italic" style:font-style-complex="italic"/>
    </style:style>
    <style:style style:name="T6" style:family="text">
      <style:text-properties fo:font-style="italic" officeooo:rsid="003030b8" style:font-style-asian="italic" style:font-style-complex="italic"/>
    </style:style>
    <style:style style:name="T7" style:family="text">
      <style:text-properties fo:font-style="italic" officeooo:rsid="002cab49" style:font-style-asian="italic" style:font-style-complex="italic"/>
    </style:style>
    <style:style style:name="T8" style:family="text">
      <style:text-properties fo:font-style="italic" officeooo:rsid="003149a2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a5592" style:font-style-asian="normal" style:font-style-complex="normal"/>
    </style:style>
    <style:style style:name="T11" style:family="text">
      <style:text-properties fo:font-style="normal" officeooo:rsid="001aa80e" style:font-style-asian="normal" style:font-style-complex="normal"/>
    </style:style>
    <style:style style:name="T12" style:family="text">
      <style:text-properties fo:font-style="normal" officeooo:rsid="00150c0c" style:font-style-asian="normal" style:font-style-complex="normal"/>
    </style:style>
    <style:style style:name="T13" style:family="text">
      <style:text-properties fo:font-style="normal" officeooo:rsid="002ffea6" style:font-style-asian="normal" style:font-style-complex="normal"/>
    </style:style>
    <style:style style:name="T14" style:family="text">
      <style:text-properties fo:font-style="normal" fo:font-weight="bold" officeooo:rsid="002ffea6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officeooo:rsid="002ffea6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149a2" style:font-style-asian="normal" style:font-weight-asian="normal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d95c0" style:font-weight-asian="bold" style:font-weight-complex="bold"/>
    </style:style>
    <style:style style:name="T19" style:family="text">
      <style:text-properties fo:font-weight="bold" officeooo:rsid="002ffea6" style:font-weight-asian="bold" style:font-weight-complex="bold"/>
    </style:style>
    <style:style style:name="T20" style:family="text">
      <style:text-properties fo:font-weight="bold" officeooo:rsid="003030b8" style:font-weight-asian="bold" style:font-weight-complex="bold"/>
    </style:style>
    <style:style style:name="T21" style:family="text">
      <style:text-properties fo:font-weight="bold" officeooo:rsid="003149a2" style:font-weight-asian="bold" style:font-weight-complex="bold"/>
    </style:style>
    <style:style style:name="T22" style:family="text">
      <style:text-properties officeooo:rsid="002d95c0"/>
    </style:style>
    <style:style style:name="T23" style:family="text">
      <style:text-properties fo:font-weight="normal" officeooo:rsid="002ffea6" style:font-weight-asian="normal" style:font-weight-complex="normal"/>
    </style:style>
    <style:style style:name="T24" style:family="text">
      <style:text-properties fo:font-weight="normal" officeooo:rsid="003149a2" style:font-weight-asian="normal" style:font-weight-complex="normal"/>
    </style:style>
    <style:style style:name="T25" style:family="text">
      <style:text-properties fo:font-weight="normal" officeooo:rsid="003030b8" style:font-weight-asian="normal" style:font-weight-complex="normal"/>
    </style:style>
    <style:style style:name="T26" style:family="text">
      <style:text-properties officeooo:rsid="00150c0c"/>
    </style:style>
    <style:style style:name="T27" style:family="text">
      <style:text-properties officeooo:rsid="003030b8"/>
    </style:style>
    <style:style style:name="T28" style:family="text">
      <style:text-properties officeooo:rsid="002cab49"/>
    </style:style>
    <style:style style:name="T29" style:family="text">
      <style:text-properties officeooo:rsid="003149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awna</text:p>
      <text:p text:style-name="P2">Art. <text:span text:style-name="T29">37 i art. 38</text:span> ustawy z dnia 28 listopada 2014 r. - Prawo o aktach stanu cywilnego (Dz. U. z 2014 r. poz. 1741 ze zm.)</text:p>
      <text:p text:style-name="P2"/>
      <text:p text:style-name="P5">Podstawowe informacje</text:p>
      <text:p text:style-name="P21"><text:span text:style-name="T18">I. </text:span><text:span text:style-name="T19">Akt stanu cywilnego</text:span><text:span text:style-name="T23">, który </text:span><text:span text:style-name="T24">nie zawiera wszystkich wymaganych danych, uzupełnia kierownik urzędu stanu cywilnego, który go sporzadził, na podstawie innych aktów stanu cywilnego, akt zbiorowych rejestracji stanu cywilnego prowadzonych dla tego aktu i innych dokumentów mających wpływ na stan cywilny</text:span><text:span text:style-name="T9"> </text:span><text:span text:style-name="T3">(art. </text:span><text:span text:style-name="T5">3</text:span><text:span text:style-name="T8">7</text:span><text:span text:style-name="T5"> ust</text:span><text:span text:style-name="T3">. </text:span><text:span text:style-name="T5">1</text:span><text:span text:style-name="T3"> ustawy Prawo o aktach stanu cywilnego)</text:span><text:span text:style-name="T12">.</text:span></text:p>
      <text:p text:style-name="P15"/>
      <text:p text:style-name="P15"><text:span text:style-name="T29">Uzupełnienie</text:span> aktu stanu cywilnego może być dokonane na podstawie zagranicznego dokumentu stanu cywilnego, jeżeli w państwie wystawienia jest on uznawany za dokument stanu cywilnego, lub innego dokumentu zagranicznego potwierdzającego stan cywilny, wydanego w państwie, w którym nie jest prowadzona rejestracja stanu cywilnego, jeżeli stwierdzają <text:span text:style-name="T29">one </text:span>zdarzenie wcześniejsze i dotyczą tej osoby lub jej wstępnych <text:span text:style-name="T3">(art. </text:span><text:span text:style-name="T1">3</text:span><text:span text:style-name="T8">7</text:span><text:span text:style-name="T1"> ust</text:span><text:span text:style-name="T3">. </text:span><text:span text:style-name="T1">2</text:span><text:span text:style-name="T3"> ustawy Prawo o aktach stanu cywilnego)</text:span><text:span text:style-name="T26">. Wówczas do wniosku załącza się zagraniczne dokumenty stanowiące podstawę uzupełnienia.</text:span></text:p>
      <text:p text:style-name="P15"/>
      <text:p text:style-name="P21"><text:span text:style-name="T16">Uzupełnienia</text:span><text:span text:style-name="T15"> aktu stanu cywilnego dokonuje się</text:span><text:span text:style-name="T9"> </text:span><text:span text:style-name="T13">z urzędu, </text:span><text:span text:style-name="T14">na wniosek osoby, której ten akt dotyczy</text:span><text:span text:style-name="T13">, lub jej przedstawiciela ustawowego</text:span><text:span text:style-name="T9">, </text:span><text:span text:style-name="T13">na wniosek osoby mającej w tym</text:span><text:span text:style-name="T9"> interes prawny </text:span><text:span text:style-name="T13">lub prokuratora</text:span><text:span text:style-name="T9"> </text:span><text:span text:style-name="T3">(art. </text:span><text:span text:style-name="T5">35 ust. 3</text:span><text:span text:style-name="T3"> ustawy Prawo o aktach stanu cywilnego)</text:span><text:span text:style-name="T12">.</text:span></text:p>
      <text:p text:style-name="P8"/>
      <text:p text:style-name="P12"><text:span text:style-name="T22">Kierownik urzędu stanu cywilnego, dokonując uzupełnienia, </text:span><text:span text:style-name="T18">wydaje wnioskodawcy odpis zupełny </text:span><text:span text:style-name="T21">uzupełnionego</text:span><text:span text:style-name="T19"> </text:span><text:span text:style-name="T18">aktu stanu cywilnego</text:span> <text:span text:style-name="T1">(art. </text:span><text:span text:style-name="T5">3</text:span><text:span text:style-name="T8">7</text:span><text:span text:style-name="T5"> ust. 8</text:span><text:span text:style-name="T1"> ustawy Prawo o aktach stanu cywilnego)</text:span>.</text:p>
      <text:p text:style-name="P7"/>
      <text:p text:style-name="P13"><text:span text:style-name="T17">II.</text:span> <text:span text:style-name="T20">Jeżeli </text:span><text:span text:style-name="T21">akt zgonu nie zawiera daty lub godziny zgonu</text:span><text:span text:style-name="T24">, a dane te nie wynikają z akt zbiorowych rejestracji stanu cywilnego stanowiących podstawę sporządzenia aktu zgonu</text:span><text:span text:style-name="T25">, </text:span><text:span text:style-name="T20">wówczas </text:span><text:span text:style-name="T21">uzupełnienia</text:span><text:span text:style-name="T20"> aktu </text:span><text:span text:style-name="T21">zgonu</text:span><text:span text:style-name="T20"> dokonuje sąd</text:span><text:span text:style-name="T27"> w postępowaniu nieprocesowym </text:span><text:span text:style-name="T7">(art. </text:span><text:span text:style-name="T6">3</text:span><text:span text:style-name="T8">8</text:span><text:span text:style-name="T4"> u</text:span><text:span text:style-name="T7">stawy Prawo o aktach stanu cywilnego)</text:span><text:span text:style-name="T28">.</text:span></text:p>
      <text:p text:style-name="P7"/>
      <text:p text:style-name="P16">Wymagane dokumenty</text:p>
      <text:p text:style-name="P14">Dokument <text:span text:style-name="T27">zagraniczny – jeżeli jest podstawą uzupełnienia</text:span>.</text:p>
      <text:p text:style-name="P14">Urzędowe tłumaczenie na język polski.</text:p>
      <text:p text:style-name="P9"/>
      <text:p text:style-name="P17">Opłaty</text:p>
      <text:p text:style-name="P14"><text:span text:style-name="T27">39</text:span> zł opłata skarbowa za wydanie odpisu zupełnego po dokonaniu <text:span text:style-name="T29">uzupełnienia</text:span>.</text:p>
      <text:p text:style-name="P14"/>
      <text:p text:style-name="P18">Termin załatwienia sprawy</text:p>
      <text:p text:style-name="P20"><text:span text:style-name="T10">N</text:span><text:span text:style-name="T9">iezwłocznie.</text:span></text:p>
      <text:p text:style-name="P10"/>
      <text:p text:style-name="P19">Jednostka odpowiedzialna</text:p>
      <text:p text:style-name="P10">USC</text:p>
      <text:p text:style-name="P10"/>
      <text:p text:style-name="P19">Tryb odwoławczy</text:p>
      <text:p text:style-name="P3"><text:span text:style-name="T10">W przypadku odmowy dokonania czynności z zakresu rejestracji stanu cywilnego kierownik urzędu stanu cywilnego wydaje decyzję odmowną </text:span><text:span text:style-name="T2">(art. 2 ust.6 ustawy Prawo o aktach stanu cywilnego)</text:span><text:span text:style-name="T10">. </text:span><text:span text:style-name="T11">Organem odwoławczym od decyzji administracyjnych z zakresu rejestracji stanu cywilnego jest wojewoda </text:span><text:span text:style-name="T2">(art. 11 ust. 2 <text:s/>ustawy Prawo o aktach stanu cywilnego)</text:span><text:span text:style-name="T11">. </text:span><text:span text:style-name="T10">Odwołanie od decyzji </text:span><text:span text:style-name="T11">Kierownika Urzędu Stanu Cywilnego w Dębnicy Kaszubskiej </text:span><text:span text:style-name="T10">należy wnieść do Wojewody Pomorskiego, </text:span><text:span text:style-name="T11">w terminie 14 dni od dnia </text:span><text:soft-page-break/><text:span text:style-name="T11">doręczenia decyzji,</text:span><text:span text:style-name="T10"> </text:span><text:span text:style-name="T11">za pośrednictwem Kierownika Urzędu Stanu Cywilnego w Dębnicy Kaszubskiej.</text:span><text:span text:style-name="T10"> <text:s/></text:span><text:span text:style-name="T9"><text:s/></text:span></text:p>
      <text:p text:style-name="P6"/>
      <text:p text:style-name="P11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7T13:46:49.984000000</dc:date>
    <meta:editing-duration>PT3H46M35S</meta:editing-duration>
    <meta:editing-cycles>19</meta:editing-cycles>
    <meta:document-statistic meta:table-count="0" meta:image-count="0" meta:object-count="0" meta:page-count="2" meta:paragraph-count="19" meta:word-count="376" meta:character-count="2651" meta:non-whitespace-character-count="2289"/>
  </office:meta>
</office:document-meta>
</file>