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50c0c" officeooo:paragraph-rsid="00150c0c"/>
    </style:style>
    <style:style style:name="P2" style:family="paragraph" style:parent-style-name="Standard">
      <style:text-properties style:font-name="Arial1" officeooo:rsid="001788e7" officeooo:paragraph-rsid="001788e7"/>
    </style:style>
    <style:style style:name="P3" style:family="paragraph" style:parent-style-name="Standard">
      <style:text-properties style:font-name="Arial1" officeooo:rsid="0018ab63" officeooo:paragraph-rsid="001a5592"/>
    </style:style>
    <style:style style:name="P4" style:family="paragraph" style:parent-style-name="Standard">
      <style:text-properties style:font-name="Arial1" fo:font-weight="bold" officeooo:rsid="001788e7" officeooo:paragraph-rsid="001788e7" style:font-weight-asian="bold" style:font-weight-complex="bold"/>
    </style:style>
    <style:style style:name="P5" style:family="paragraph" style:parent-style-name="Standard">
      <style:text-properties style:font-name="Arial1" fo:font-weight="bold" officeooo:rsid="00150c0c" officeooo:paragraph-rsid="00150c0c" style:font-weight-asian="bold" style:font-weight-complex="bold"/>
    </style:style>
    <style:style style:name="P6" style:family="paragraph" style:parent-style-name="Standard">
      <style:text-properties style:font-name="Arial1" fo:font-style="normal" officeooo:rsid="00150c0c" officeooo:paragraph-rsid="00150c0c" style:font-style-asian="normal" style:font-style-complex="normal"/>
    </style:style>
    <style:style style:name="P7" style:family="paragraph" style:parent-style-name="Standard">
      <style:text-properties style:font-name="Arial1" fo:font-style="normal" officeooo:rsid="001a5592" officeooo:paragraph-rsid="001a5592" style:font-style-asian="normal" style:font-style-complex="normal"/>
    </style:style>
    <style:style style:name="P8" style:family="paragraph" style:parent-style-name="Standard">
      <style:text-properties style:font-name="Arial1" fo:font-style="normal" officeooo:rsid="001aa80e" officeooo:paragraph-rsid="001aa80e" style:font-style-asian="normal" style:font-style-complex="normal"/>
    </style:style>
    <style:style style:name="P9" style:family="paragraph" style:parent-style-name="Standard">
      <style:text-properties style:font-name="Arial1" fo:font-style="normal" officeooo:rsid="0023ee4d" officeooo:paragraph-rsid="0023ee4d" style:font-style-asian="normal" style:font-style-complex="normal"/>
    </style:style>
    <style:style style:name="P10" style:family="paragraph" style:parent-style-name="Standard">
      <style:text-properties style:font-name="Arial1" fo:font-style="normal" officeooo:rsid="0025a170" officeooo:paragraph-rsid="0025a170" style:font-style-asian="normal" style:font-style-complex="normal"/>
    </style:style>
    <style:style style:name="P11" style:family="paragraph" style:parent-style-name="Standard">
      <style:text-properties style:font-name="Arial1" fo:font-style="normal" officeooo:rsid="0027ba6b" officeooo:paragraph-rsid="0027ba6b" style:font-style-asian="normal" style:font-style-complex="normal"/>
    </style:style>
    <style:style style:name="P12" style:family="paragraph" style:parent-style-name="Standard">
      <style:text-properties style:font-name="Arial1" fo:font-style="normal" officeooo:rsid="0029b129" officeooo:paragraph-rsid="0029b129" style:font-style-asian="normal" style:font-style-complex="normal"/>
    </style:style>
    <style:style style:name="P13" style:family="paragraph" style:parent-style-name="Standard">
      <style:text-properties style:font-name="Arial1" fo:font-style="normal" officeooo:rsid="0022aca9" officeooo:paragraph-rsid="0022aca9" style:font-style-asian="normal" style:font-style-complex="normal"/>
    </style:style>
    <style:style style:name="P14" style:family="paragraph" style:parent-style-name="Standard">
      <style:text-properties style:font-name="Arial1" fo:font-style="normal" officeooo:rsid="002b5ab5" officeooo:paragraph-rsid="002b5ab5" style:font-style-asian="normal" style:font-style-complex="normal"/>
    </style:style>
    <style:style style:name="P15" style:family="paragraph" style:parent-style-name="Standard">
      <style:text-properties style:font-name="Arial1" fo:font-style="normal" officeooo:rsid="002ba475" officeooo:paragraph-rsid="002ba475" style:font-style-asian="normal" style:font-style-complex="normal"/>
    </style:style>
    <style:style style:name="P16" style:family="paragraph" style:parent-style-name="Standard">
      <style:text-properties style:font-name="Arial1" fo:font-style="normal" officeooo:rsid="002cab49" officeooo:paragraph-rsid="002f840c" style:font-style-asian="normal" style:font-style-complex="normal"/>
    </style:style>
    <style:style style:name="P17" style:family="paragraph" style:parent-style-name="Standard">
      <style:text-properties style:font-name="Arial1" fo:font-style="normal" fo:font-weight="bold" officeooo:rsid="001788e7" officeooo:paragraph-rsid="001788e7" style:font-style-asian="normal" style:font-weight-asian="bold" style:font-style-complex="normal" style:font-weight-complex="bold"/>
    </style:style>
    <style:style style:name="P18" style:family="paragraph" style:parent-style-name="Standard">
      <style:text-properties style:font-name="Arial1" fo:font-style="normal" fo:font-weight="bold" officeooo:rsid="0018ab63" officeooo:paragraph-rsid="0018ab63" style:font-style-asian="normal" style:font-weight-asian="bold" style:font-style-complex="normal" style:font-weight-complex="bold"/>
    </style:style>
    <style:style style:name="P19" style:family="paragraph" style:parent-style-name="Standard">
      <style:text-properties style:font-name="Arial1" fo:font-style="normal" fo:font-weight="bold" officeooo:rsid="001a5592" officeooo:paragraph-rsid="001aa80e" style:font-style-asian="normal" style:font-weight-asian="bold" style:font-style-complex="normal" style:font-weight-complex="bold"/>
    </style:style>
    <style:style style:name="P20" style:family="paragraph" style:parent-style-name="Standard">
      <style:text-properties style:font-name="Arial1" fo:font-style="normal" fo:font-weight="bold" officeooo:rsid="001a5592" officeooo:paragraph-rsid="001a5592" style:font-style-asian="normal" style:font-weight-asian="bold" style:font-style-complex="normal" style:font-weight-complex="bold"/>
    </style:style>
    <style:style style:name="P21" style:family="paragraph" style:parent-style-name="Standard">
      <style:text-properties style:font-name="Arial1" fo:font-style="normal" style:text-underline-style="solid" style:text-underline-width="auto" style:text-underline-color="font-color" officeooo:rsid="0023ee4d" officeooo:paragraph-rsid="0023ee4d" style:font-style-asian="normal" style:font-style-complex="normal"/>
    </style:style>
    <style:style style:name="P22" style:family="paragraph" style:parent-style-name="Standard">
      <style:text-properties style:font-name="Arial1" officeooo:rsid="0021e920" officeooo:paragraph-rsid="0021e920"/>
    </style:style>
    <style:style style:name="P23" style:family="paragraph" style:parent-style-name="Standard">
      <style:text-properties style:font-name="Arial1" officeooo:rsid="0021e920" officeooo:paragraph-rsid="0022aca9"/>
    </style:style>
    <style:style style:name="P24" style:family="paragraph" style:parent-style-name="Standard">
      <style:text-properties style:font-name="Arial1" officeooo:rsid="0023ee4d" officeooo:paragraph-rsid="0023ee4d"/>
    </style:style>
    <style:style style:name="P25" style:family="paragraph" style:parent-style-name="Standard">
      <style:text-properties style:font-name="Arial1" fo:font-style="normal" officeooo:rsid="0027ba6b" officeooo:paragraph-rsid="0027ba6b" style:font-style-asian="normal" style:font-style-complex="normal"/>
    </style:style>
    <style:style style:name="P26" style:family="paragraph" style:parent-style-name="Standard">
      <style:text-properties style:font-name="Arial1" fo:font-style="normal" officeooo:rsid="0027ba6b" officeooo:paragraph-rsid="0031f4bd" style:font-style-asian="normal" style:font-style-complex="normal"/>
    </style:style>
    <style:style style:name="P27" style:family="paragraph" style:parent-style-name="Standard">
      <style:text-properties style:font-name="Arial1" fo:font-style="normal" officeooo:rsid="002dff13" officeooo:paragraph-rsid="003380cd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2aca9" style:font-style-asian="italic" style:font-style-complex="italic"/>
    </style:style>
    <style:style style:name="T3" style:family="text">
      <style:text-properties fo:font-style="italic" officeooo:rsid="0023ee4d" style:font-style-asian="italic" style:font-style-complex="italic"/>
    </style:style>
    <style:style style:name="T4" style:family="text">
      <style:text-properties fo:font-style="italic" officeooo:rsid="00263f2c" style:font-style-asian="italic" style:font-style-complex="italic"/>
    </style:style>
    <style:style style:name="T5" style:family="text">
      <style:text-properties fo:font-style="italic" officeooo:rsid="0029b129" style:font-style-asian="italic" style:font-style-complex="italic"/>
    </style:style>
    <style:style style:name="T6" style:family="text">
      <style:text-properties fo:font-style="italic" officeooo:rsid="00311d81" style:font-style-asian="italic" style:font-style-complex="italic"/>
    </style:style>
    <style:style style:name="T7" style:family="text">
      <style:text-properties fo:font-style="italic" officeooo:rsid="002dff13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a5592" style:font-style-asian="normal" style:font-style-complex="normal"/>
    </style:style>
    <style:style style:name="T10" style:family="text">
      <style:text-properties fo:font-style="normal" officeooo:rsid="001aa80e" style:font-style-asian="normal" style:font-style-complex="normal"/>
    </style:style>
    <style:style style:name="T11" style:family="text">
      <style:text-properties fo:font-style="normal" officeooo:rsid="0022aca9" style:font-style-asian="normal" style:font-style-complex="normal"/>
    </style:style>
    <style:style style:name="T12" style:family="text">
      <style:text-properties fo:font-style="normal" officeooo:rsid="0023ee4d" style:font-style-asian="normal" style:font-style-complex="normal"/>
    </style:style>
    <style:style style:name="T13" style:family="text">
      <style:text-properties fo:font-style="normal" officeooo:rsid="0025a170" style:font-style-asian="normal" style:font-style-complex="normal"/>
    </style:style>
    <style:style style:name="T14" style:family="text">
      <style:text-properties fo:font-style="normal" officeooo:rsid="0029b129" style:font-style-asian="normal" style:font-style-complex="normal"/>
    </style:style>
    <style:style style:name="T15" style:family="text">
      <style:text-properties fo:font-style="normal" officeooo:rsid="002da2da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23ee4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22aca9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25a170" style:font-style-asian="normal" style:font-weight-asian="bold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158f3"/>
    </style:style>
    <style:style style:name="T22" style:family="text">
      <style:text-properties style:text-position="super 58%"/>
    </style:style>
    <style:style style:name="T23" style:family="text">
      <style:text-properties officeooo:rsid="0025a170"/>
    </style:style>
    <style:style style:name="T24" style:family="text">
      <style:text-properties officeooo:rsid="00263f2c"/>
    </style:style>
    <style:style style:name="T25" style:family="text">
      <style:text-properties style:font-name="Arial" fo:font-style="italic" style:font-style-asian="italic" style:font-style-complex="italic"/>
    </style:style>
    <style:style style:name="T26" style:family="text">
      <style:text-properties officeooo:rsid="0029b129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2ce2cb"/>
    </style:style>
    <style:style style:name="T29" style:family="text">
      <style:text-properties officeooo:rsid="002da2da"/>
    </style:style>
    <style:style style:name="T30" style:family="text">
      <style:text-properties officeooo:rsid="002dff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dstawa prawna</text:p>
      <text:p text:style-name="P2">Art. <text:span text:style-name="T28">13 ust. 1, art. </text:span>1<text:span text:style-name="T21">5 ust. 1</text:span> oraz art. <text:span text:style-name="T21">76 - 91</text:span> ustawy z dnia 28 listopada 2014 r. - Prawo o aktach stanu cywilnego (Dz. U. z 2014 r. poz. 1741 ze zm.)</text:p>
      <text:p text:style-name="P22">Art. 1 – 25 oraz 88 – 90<text:span text:style-name="T22">1</text:span> ustawy z dnia 25 lutego 1964 r. - Kodeks rodzinny i opiekuńczy (Dz. U. Z 2015 r. poz. 583 ze zm.) </text:p>
      <text:p text:style-name="P5"/>
      <text:p text:style-name="P5">Podstawowe informacje</text:p>
      <text:p text:style-name="P22"><text:span text:style-name="T19">I.</text:span><text:span text:style-name="T13"> </text:span><text:span text:style-name="T8">Zawarcie małżeństwa następuje przed kierownikiem urzędu stanu cywilnego </text:span><text:span text:style-name="T16">wybranym przez osoby zamierzające zawrzeć małżeństwo</text:span><text:span text:style-name="T8"> </text:span><text:span text:style-name="T1">(art. 15 ust. 1 ustawy Prawo o aktach stanu cywilnego)</text:span><text:span text:style-name="T8">.</text:span></text:p>
      <text:p text:style-name="P13">Małżeństwo przed kierownikiem urzędu stanu cywilnego nie może być zawarte przed</text:p>
      <text:p text:style-name="P23"><text:span text:style-name="T11">upływem miesiąca od dnia, kiedy osoby, które zamierzają je zawrzeć, złożyły kierownikowi urzędu stanu cywilnego pisemne zapewnienie, że nie wiedzą o istnieniu okoliczności wyłączających zawarcie tego małżeństwa </text:span><text:span text:style-name="T2">(art. 4 ustawy Kodeks rodzinny i opiekuńczy)</text:span><text:span text:style-name="T11">. </text:span><text:span text:style-name="T18">Zapewnienie jest ważne </text:span><text:span text:style-name="T17">przez okres</text:span><text:span text:style-name="T18"> 6 miesięcy</text:span><text:span text:style-name="T11"> od daty </text:span><text:span text:style-name="T12">jego </text:span><text:span text:style-name="T11">złożenia <text:s/></text:span><text:span text:style-name="T12">przez osoby zamierzające zawrzeć małżeństwo</text:span><text:span text:style-name="T11"> </text:span><text:span text:style-name="T2">(art.76 ust.9 </text:span><text:span text:style-name="T3">ustawy Prawo o aktach stanu cywilnego)</text:span><text:span text:style-name="T12">.</text:span><text:span text:style-name="T11"> Zatem </text:span><text:span text:style-name="T12">osoby zamierzające zawrzeć związek małżeński powinny </text:span><text:span text:style-name="T17">osobiście, przedstawiając dokument tożsamości, zgłosić się do wybranego kierownika urzędu stanu cywilnego nie później niż </text:span><text:span text:style-name="T18">miesiąc i jeden dzień, lecz nie wcześniej niż 6 miesięcy, przed </text:span><text:span text:style-name="T17">planowaną datą </text:span><text:span text:style-name="T18">zawarci</text:span><text:span text:style-name="T17">a</text:span><text:span text:style-name="T18"> małżeństwa, </text:span><text:span text:style-name="T17">celem złożenia pisemnego zapewnienia</text:span><text:span text:style-name="T8">, że nie wiedzą o istnieniu okoliczności wyłączających zawarcie małżeństwa. </text:span><text:span text:style-name="T12">J</text:span><text:span text:style-name="T8">eżeli wymagają tego przepisy Kodeksu rodzinnego i opiekuńczego - </text:span><text:span text:style-name="T12">dodatkowo należy przedłożyć</text:span><text:span text:style-name="T11"> </text:span><text:span text:style-name="T8">zezwolenie na zawarcie małżeństwa </text:span><text:span text:style-name="T11">(np. osoby niemające ukończonych lat osiemnastu)</text:span><text:span text:style-name="T8"> </text:span><text:span text:style-name="T1">(art. 76 ust. 1 ustawy Prawo o aktach stanu cywilnego)</text:span><text:span text:style-name="T8">.</text:span></text:p>
      <text:p text:style-name="P11"/>
      <text:p text:style-name="P11"/>
      <text:p text:style-name="P21">Uwaga:</text:p>
      <text:p text:style-name="P9">Kierownik urzędu stanu cywilnego może zezwolić na zawarcie małżeństwa przed upływem terminu 1 miesiąca <text:span text:style-name="T23">od dnia złożenia zapewnienia</text:span>, jeżeli przemawiają za tym ważne względy <text:span text:style-name="T1">(art. 4 ustawy Kodeks rodzinny i opiekuńczy)</text:span>.</text:p>
      <text:p text:style-name="P9"/>
      <text:p text:style-name="P10"><text:span text:style-name="T20">II.</text:span> W przypadku <text:span text:style-name="T20">gdy małżeństwo przed kierownikiem urzędu stanu cywilnego zamierza zawrzeć cudzoziemiec</text:span>, oprócz pisemnego zapewnienia składa on:</text:p>
      <text:p text:style-name="P10">1. odpis aktu urodzenia, a jeżeli pozostawał uprzednio w związku małżeńskim – odpis aktu małżeństwa z adnotacją o jego ustaniu, unieważnieniu albo stwierdzeniu nieistnienia, albo odpis aktu małżeństwa z dokumentem potwierdzającym jego ustanie lub unieważnienie albo dokumentem potwierdzającym stwierdzenie nieistnienia małżeństwa, jeżeli na podstawie pozostałych składanych dokumentów nie można ustalić danych niezbędnych do sporządzenia aktu małżeństwa,</text:p>
      <text:p text:style-name="P10">2. dokument stwierdzający, że zgodnie z właściwym prawem może zawrzeć małżeństwo, chyba że na podstawie przepisów ustawy z dnia 4 lutego 2011 r. - Prawo prywatne międzynarodowe jego możność zawarcia małżeństwa jest oceniana na podstawie prawa polskiego <text:span text:style-name="T1">(art. 79 ust.1 ustawy Prawo o aktach stanu cywilnego)</text:span>. <text:span text:style-name="T24">Jeżeli otrzymanie tego dokumentu napotyka trudne do przezwyciężenia przeszkody, sąd w postępowaniu nieprocesowym na wniosek cudzoziemca może go zwolnić od złożenia tego dokumentu </text:span><text:span text:style-name="T4">(art. 79 ust. 2 ustawy Prawo o aktach stanu cywilnego)</text:span><text:span text:style-name="T24">.</text:span></text:p>
      <text:p text:style-name="P10"/>
      <text:p text:style-name="P11">III. <text:span text:style-name="T20">Małżeństwo zostaje zawarte, gdy mężczyzna i kobieta</text:span> jednocześnie obecni <text:span text:style-name="T20">złożą przed kierownikiem urzędu stanu cywilnego oświadczenia, że wstępują ze sobą w związek małżeński</text:span> <text:span text:style-name="T1">(art.1 </text:span><text:span text:style-name="T25">§</text:span><text:span text:style-name="T1"> 1 ustawy Kodeks rodzinny i opiekuńczy)</text:span>.</text:p>
      <text:p text:style-name="P11"/>
      <text:p text:style-name="P11">Jeżeli małżeństwo jest zawierane przed kierownikiem urzędu stanu cywilnego, <text:soft-page-break/>oświadczenia o wstąpieniu w związek małżeński powinny być złożone publicznie <text:s text:c="14"/><text:span text:style-name="T20">w obecności dwóch pełnoletnich świadków</text:span> <text:span text:style-name="T1">(art. 7 </text:span><text:span text:style-name="T25">§</text:span><text:span text:style-name="T1"> 1 ustawy Kodeks rodzinny <text:s text:c="12"/>i opiekuńczy)</text:span>.</text:p>
      <text:p text:style-name="P26"><text:span text:style-name="T30">Przed wezwaniem do złożenia oświadczeń o wstąpieniu w związek małżeński kierownik urzędu stanu cywilnego sprawdza tożsamość osób zamierzających zawrzeć małżeństwo oraz wskazanych przez nich świadków </text:span><text:span text:style-name="T1">(art. 8</text:span><text:span text:style-name="T7">4</text:span><text:span text:style-name="T1"> ust. 1 ustawy Prawo o aktach stanu cywilnego)</text:span>.</text:p>
      <text:p text:style-name="P11">Zawarcie małżeństwa przed kierownikiem urzędu stanu cywilnego następuje <text:s text:c="22"/><text:span text:style-name="T20">z zachowaniem uroczystej formy</text:span> <text:span text:style-name="T1">(art. 85 ust. 1 ustawy Prawo o aktach stanu cywilnego)</text:span>.</text:p>
      <text:p text:style-name="P11"/>
      <text:p text:style-name="P14"><text:span text:style-name="T27">Na wniosek osoby zamierzającej zawrzeć małżeństwo </text:span><text:span text:style-name="T20">kierownik urzędu stanu cywilnego przyjmuje oświadczenia o wstąpieniu w związek małżeński poza urzędem stanu cywilnego</text:span> w okręgu rejestracji stanu cywilnego, w którym jest on właściwy, <text:span text:style-name="T20">jeżeli wskazane we wniosku miejsce zawarcia małżeństwa zapewnia zachowanie uroczystej formy</text:span> jego zawarcia <text:span text:style-name="T20">oraz bezpieczeństwo osób</text:span> obecnych przy składaniu oświadczeń o wstąpieniu w związek małżeński <text:span text:style-name="T1">(art. 85 ust. 5 ustawy Prawo o aktach stanu cywilnego)</text:span>. Jeżeli wskazane we wniosku miejsce zawarcia małżeństwa nie spełnia ww. wymogów, kierownik urzędu stanu cywilnego pisemnie odmawia przyjęcia oświadczeń o wstąpieniu w związek małżeński we wskazanym miejscu (art. 85 ust. 6 ustawy Prawo o aktach stanu cywilnego). <text:s/></text:p>
      <text:p text:style-name="P11">Kierownik urzędu stanu cywilnego, który przyjął oświadczenia o wstąpieniu w związek małżeński, sporządza akt małżeństwa <text:span text:style-name="T26">na podstawie protokołu przyjęcia oświadczeń,</text:span> najpóźniej w następnym dniu roboczym <text:span text:style-name="T1">(art. 86 ust. 1 </text:span><text:span text:style-name="T5">i art. 87 ust. 1 </text:span><text:span text:style-name="T1">ustawy Prawo o aktach stanu cywilnego)</text:span>.</text:p>
      <text:p text:style-name="P16"/>
      <text:p text:style-name="P16">Po dokonaniu rejestracji małżeństwa w rejestrze stanu cywilnego, osobom, które zawarły małżeństwo wydawany jest z urzędu 1 odpis skrócony aktu małżeństwa <text:span text:style-name="T1">(art. 4</text:span><text:span text:style-name="T6">7</text:span><text:span text:style-name="T1"> ust. 1 ustawy Prawo o aktach stanu cywilnego)</text:span>.</text:p>
      <text:p text:style-name="P16"/>
      <text:p text:style-name="P11"/>
      <text:p text:style-name="P17">Wymagane dokumenty</text:p>
      <text:p text:style-name="P2"><text:span text:style-name="T10">D</text:span><text:span text:style-name="T8">ow</text:span><text:span text:style-name="T12">ody osob</text:span><text:span text:style-name="T8">ist</text:span><text:span text:style-name="T12">e</text:span><text:span text:style-name="T8"> os</text:span><text:span text:style-name="T12">ób zamierzających zawrzeć małżeństwo</text:span><text:span text:style-name="T8">.</text:span></text:p>
      <text:p text:style-name="P12">Cudzoziemiec – jak w pkt II</text:p>
      <text:p text:style-name="P15">Wniosek o przyjęcie oświadczeń poza lokalem USC</text:p>
      <text:p text:style-name="P27">Przed ceremonią ślubną – dokumenty tożsamości nupturientów oraz świadków.</text:p>
      <text:p text:style-name="P27"/>
      <text:p text:style-name="P18">Opłaty</text:p>
      <text:p text:style-name="P24"><text:span text:style-name="T9">8</text:span><text:span text:style-name="T8">4 zł opłat</text:span><text:span text:style-name="T15">a</text:span><text:span text:style-name="T8"> skarbow</text:span><text:span text:style-name="T15">a</text:span><text:span text:style-name="T8"> za sporządzenie aktu małżeństwa (wnoszona przy składaniu zapewnienia)</text:span></text:p>
      <text:p text:style-name="P15">1000 zł opłat<text:span text:style-name="T29">a</text:span> dodatkow<text:span text:style-name="T29">a</text:span> za przyjęcie oświadczeń poza lokalem USC</text:p>
      <text:p text:style-name="P15"/>
      <text:p text:style-name="P19">Termin załatwienia sprawy</text:p>
      <text:p text:style-name="P9">Niezwłocznie.</text:p>
      <text:p text:style-name="P7"/>
      <text:p text:style-name="P20">Jednostka odpowiedzialna</text:p>
      <text:p text:style-name="P7">USC</text:p>
      <text:p text:style-name="P7"/>
      <text:p text:style-name="P20">Tryb odwoławczy</text:p>
      <text:p text:style-name="P3"><text:span text:style-name="T9">W przypadku odmowy </text:span><text:span text:style-name="T14">przez kierownika urzędu stanu cywilnego przyjęcia oświadczeń o wstąpieniu w związek małżeński, wydania zezwolenia na zawarcie małżeństwa – zawiadamia on pisemnie osoby, których odmowa dokonania czynności dotyczy. W terminie </text:span><text:soft-page-break/><text:span text:style-name="T14">14 dni od od dnia doręczenia zawiadomienia, osoby, których czynność dotyczy, mogą złożyć wniosek do sądu właściwego ze względu na siedzibę urzędu stanu cywilnego o rozstrzygnięcie, czy przyczyny odmowy wskazane w zawiadomieniu uzasadniają odmowę dokonania czynności </text:span><text:span text:style-name="T5">(art. 89 ust. 1 i 2 ustawy Prawo o aktach stanu cywilnego)</text:span><text:span text:style-name="T14">.</text:span></text:p>
      <text:p text:style-name="P6"/>
      <text:p text:style-name="P8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1:46:10.820000000</meta:creation-date>
    <meta:generator>LibreOffice/5.0.2.2$Windows_x86 LibreOffice_project/37b43f919e4de5eeaca9b9755ed688758a8251fe</meta:generator>
    <dc:date>2015-09-26T23:17:45.870000000</dc:date>
    <meta:editing-duration>PT1H15M23S</meta:editing-duration>
    <meta:editing-cycles>16</meta:editing-cycles>
    <meta:document-statistic meta:table-count="0" meta:image-count="0" meta:object-count="0" meta:page-count="3" meta:paragraph-count="33" meta:word-count="861" meta:character-count="6178" meta:non-whitespace-character-count="5292"/>
  </office:meta>
</office:document-meta>
</file>