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officeooo:rsid="00150c0c" officeooo:paragraph-rsid="00150c0c"/>
    </style:style>
    <style:style style:name="P2" style:family="paragraph" style:parent-style-name="Standard">
      <style:text-properties style:font-name="Arial1" officeooo:rsid="001788e7" officeooo:paragraph-rsid="001788e7"/>
    </style:style>
    <style:style style:name="P3" style:family="paragraph" style:parent-style-name="Standard">
      <style:text-properties style:font-name="Arial1" officeooo:rsid="0018ab63" officeooo:paragraph-rsid="001a5592"/>
    </style:style>
    <style:style style:name="P4" style:family="paragraph" style:parent-style-name="Standard">
      <style:text-properties style:font-name="Arial1" fo:font-weight="bold" officeooo:rsid="001788e7" officeooo:paragraph-rsid="001788e7" style:font-weight-asian="bold" style:font-weight-complex="bold"/>
    </style:style>
    <style:style style:name="P5" style:family="paragraph" style:parent-style-name="Standard">
      <style:text-properties style:font-name="Arial1" fo:font-weight="bold" officeooo:rsid="00150c0c" officeooo:paragraph-rsid="00150c0c" style:font-weight-asian="bold" style:font-weight-complex="bold"/>
    </style:style>
    <style:style style:name="P6" style:family="paragraph" style:parent-style-name="Standard">
      <style:text-properties style:font-name="Arial1" fo:font-style="normal" officeooo:rsid="00150c0c" officeooo:paragraph-rsid="00150c0c" style:font-style-asian="normal" style:font-style-complex="normal"/>
    </style:style>
    <style:style style:name="P7" style:family="paragraph" style:parent-style-name="Standard">
      <style:text-properties style:font-name="Arial1" fo:font-style="normal" officeooo:rsid="001a5592" officeooo:paragraph-rsid="001a5592" style:font-style-asian="normal" style:font-style-complex="normal"/>
    </style:style>
    <style:style style:name="P8" style:family="paragraph" style:parent-style-name="Standard">
      <style:text-properties style:font-name="Arial1" fo:font-style="normal" officeooo:rsid="001aa80e" officeooo:paragraph-rsid="001aa80e" style:font-style-asian="normal" style:font-style-complex="normal"/>
    </style:style>
    <style:style style:name="P9" style:family="paragraph" style:parent-style-name="Standard">
      <style:text-properties style:font-name="Arial1" fo:font-style="normal" officeooo:rsid="0023ee4d" officeooo:paragraph-rsid="0023ee4d" style:font-style-asian="normal" style:font-style-complex="normal"/>
    </style:style>
    <style:style style:name="P10" style:family="paragraph" style:parent-style-name="Standard">
      <style:text-properties style:font-name="Arial1" fo:font-style="normal" officeooo:rsid="0025a170" officeooo:paragraph-rsid="0025a170" style:font-style-asian="normal" style:font-style-complex="normal"/>
    </style:style>
    <style:style style:name="P11" style:family="paragraph" style:parent-style-name="Standard">
      <style:text-properties style:font-name="Arial1" fo:font-style="normal" officeooo:rsid="0027ba6b" officeooo:paragraph-rsid="0027ba6b" style:font-style-asian="normal" style:font-style-complex="normal"/>
    </style:style>
    <style:style style:name="P12" style:family="paragraph" style:parent-style-name="Standard">
      <style:text-properties style:font-name="Arial1" fo:font-style="normal" officeooo:rsid="0029b129" officeooo:paragraph-rsid="0029b129" style:font-style-asian="normal" style:font-style-complex="normal"/>
    </style:style>
    <style:style style:name="P13" style:family="paragraph" style:parent-style-name="Standard">
      <style:text-properties style:font-name="Arial1" fo:font-style="normal" officeooo:rsid="002cab49" officeooo:paragraph-rsid="002cab49" style:font-style-asian="normal" style:font-style-complex="normal"/>
    </style:style>
    <style:style style:name="P14" style:family="paragraph" style:parent-style-name="Standard">
      <style:text-properties style:font-name="Arial1" fo:font-style="normal" officeooo:rsid="003071aa" officeooo:paragraph-rsid="003071aa" style:font-style-asian="normal" style:font-style-complex="normal"/>
    </style:style>
    <style:style style:name="P15" style:family="paragraph" style:parent-style-name="Standard">
      <style:text-properties style:font-name="Arial1" fo:font-style="normal" officeooo:rsid="00349d18" officeooo:paragraph-rsid="00349d18" style:font-style-asian="normal" style:font-style-complex="normal"/>
    </style:style>
    <style:style style:name="P16" style:family="paragraph" style:parent-style-name="Standard">
      <style:text-properties style:font-name="Arial1" fo:font-style="normal" fo:font-weight="bold" officeooo:rsid="001788e7" officeooo:paragraph-rsid="001788e7" style:font-style-asian="normal" style:font-weight-asian="bold" style:font-style-complex="normal" style:font-weight-complex="bold"/>
    </style:style>
    <style:style style:name="P17" style:family="paragraph" style:parent-style-name="Standard">
      <style:text-properties style:font-name="Arial1" fo:font-style="normal" fo:font-weight="bold" officeooo:rsid="0018ab63" officeooo:paragraph-rsid="0018ab63" style:font-style-asian="normal" style:font-weight-asian="bold" style:font-style-complex="normal" style:font-weight-complex="bold"/>
    </style:style>
    <style:style style:name="P18" style:family="paragraph" style:parent-style-name="Standard">
      <style:text-properties style:font-name="Arial1" fo:font-style="normal" fo:font-weight="bold" officeooo:rsid="001a5592" officeooo:paragraph-rsid="001aa80e" style:font-style-asian="normal" style:font-weight-asian="bold" style:font-style-complex="normal" style:font-weight-complex="bold"/>
    </style:style>
    <style:style style:name="P19" style:family="paragraph" style:parent-style-name="Standard">
      <style:text-properties style:font-name="Arial1" fo:font-style="normal" fo:font-weight="bold" officeooo:rsid="001a5592" officeooo:paragraph-rsid="001a5592" style:font-style-asian="normal" style:font-weight-asian="bold" style:font-style-complex="normal" style:font-weight-complex="bold"/>
    </style:style>
    <style:style style:name="P20" style:family="paragraph" style:parent-style-name="Standard">
      <style:text-properties style:font-name="Arial1" fo:font-style="normal" style:text-underline-style="solid" style:text-underline-width="auto" style:text-underline-color="font-color" officeooo:rsid="00349d18" officeooo:paragraph-rsid="00349d18" style:font-style-asian="normal" style:font-style-complex="normal"/>
    </style:style>
    <style:style style:name="P21" style:family="paragraph" style:parent-style-name="Standard">
      <style:text-properties style:font-name="Arial1" officeooo:rsid="0021e920" officeooo:paragraph-rsid="0021e920"/>
    </style:style>
    <style:style style:name="P22" style:family="paragraph" style:parent-style-name="Standard">
      <style:text-properties style:font-name="Arial1" officeooo:rsid="0021e920" officeooo:paragraph-rsid="002f5de6"/>
    </style:style>
    <style:style style:name="P23" style:family="paragraph" style:parent-style-name="Standard">
      <style:text-properties style:font-name="Arial1" officeooo:rsid="0021e920" officeooo:paragraph-rsid="003071aa"/>
    </style:style>
    <style:style style:name="P24" style:family="paragraph" style:parent-style-name="Standard">
      <style:text-properties style:font-name="Arial1" officeooo:rsid="0023ee4d" officeooo:paragraph-rsid="0023ee4d"/>
    </style:style>
    <style:style style:name="P25" style:family="paragraph" style:parent-style-name="Standard">
      <style:text-properties style:font-name="Arial1" fo:font-style="normal" style:text-underline-style="solid" style:text-underline-width="auto" style:text-underline-color="font-color" officeooo:rsid="0023ee4d" officeooo:paragraph-rsid="0023ee4d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63f2c" style:font-style-asian="italic" style:font-style-complex="italic"/>
    </style:style>
    <style:style style:name="T3" style:family="text">
      <style:text-properties fo:font-style="italic" officeooo:rsid="0029b129" style:font-style-asian="italic" style:font-style-complex="italic"/>
    </style:style>
    <style:style style:name="T4" style:family="text">
      <style:text-properties fo:font-style="italic" officeooo:rsid="002e183e" style:font-style-asian="italic" style:font-style-complex="italic"/>
    </style:style>
    <style:style style:name="T5" style:family="text">
      <style:text-properties fo:font-style="italic" officeooo:rsid="002f5de6" style:font-style-asian="italic" style:font-style-complex="italic"/>
    </style:style>
    <style:style style:name="T6" style:family="text">
      <style:text-properties fo:font-style="italic" officeooo:rsid="003071aa" style:font-style-asian="italic" style:font-style-complex="italic"/>
    </style:style>
    <style:style style:name="T7" style:family="text">
      <style:text-properties fo:font-style="italic" officeooo:rsid="00328f88" style:font-style-asian="italic" style:font-style-complex="italic"/>
    </style:style>
    <style:style style:name="T8" style:family="text">
      <style:text-properties fo:font-style="italic" officeooo:rsid="0035859b" style:font-style-asian="italic" style:font-style-complex="italic"/>
    </style:style>
    <style:style style:name="T9" style:family="text">
      <style:text-properties fo:font-style="italic" fo:font-weight="normal" officeooo:rsid="003071aa" style:font-style-asian="italic" style:font-weight-asian="normal" style:font-style-complex="italic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1a5592" style:font-style-asian="normal" style:font-style-complex="normal"/>
    </style:style>
    <style:style style:name="T12" style:family="text">
      <style:text-properties fo:font-style="normal" officeooo:rsid="001aa80e" style:font-style-asian="normal" style:font-style-complex="normal"/>
    </style:style>
    <style:style style:name="T13" style:family="text">
      <style:text-properties fo:font-style="normal" officeooo:rsid="0022aca9" style:font-style-asian="normal" style:font-style-complex="normal"/>
    </style:style>
    <style:style style:name="T14" style:family="text">
      <style:text-properties fo:font-style="normal" officeooo:rsid="0023ee4d" style:font-style-asian="normal" style:font-style-complex="normal"/>
    </style:style>
    <style:style style:name="T15" style:family="text">
      <style:text-properties fo:font-style="normal" officeooo:rsid="0025a170" style:font-style-asian="normal" style:font-style-complex="normal"/>
    </style:style>
    <style:style style:name="T16" style:family="text">
      <style:text-properties fo:font-style="normal" officeooo:rsid="0029b129" style:font-style-asian="normal" style:font-style-complex="normal"/>
    </style:style>
    <style:style style:name="T17" style:family="text">
      <style:text-properties fo:font-style="normal" officeooo:rsid="002e183e" style:font-style-asian="normal" style:font-style-complex="normal"/>
    </style:style>
    <style:style style:name="T18" style:family="text">
      <style:text-properties fo:font-style="normal" officeooo:rsid="002f5de6" style:font-style-asian="normal" style:font-style-complex="normal"/>
    </style:style>
    <style:style style:name="T19" style:family="text">
      <style:text-properties fo:font-style="normal" officeooo:rsid="003071aa" style:font-style-asian="normal" style:font-style-complex="normal"/>
    </style:style>
    <style:style style:name="T20" style:family="text">
      <style:text-properties fo:font-style="normal" officeooo:rsid="00328f88" style:font-style-asian="normal" style:font-style-complex="normal"/>
    </style:style>
    <style:style style:name="T21" style:family="text">
      <style:text-properties fo:font-style="normal" officeooo:rsid="00349d18" style:font-style-asian="normal" style:font-style-complex="normal"/>
    </style:style>
    <style:style style:name="T22" style:family="text">
      <style:text-properties fo:font-style="normal" fo:font-weight="bold" officeooo:rsid="0023ee4d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022aca9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officeooo:rsid="0025a170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officeooo:rsid="002e183e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02f5de6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03071aa" style:font-style-asian="normal" style:font-weight-asian="bold" style:font-style-complex="normal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33e58f" style:font-weight-asian="bold" style:font-weight-complex="bold"/>
    </style:style>
    <style:style style:name="T30" style:family="text">
      <style:text-properties officeooo:rsid="002158f3"/>
    </style:style>
    <style:style style:name="T31" style:family="text">
      <style:text-properties style:text-position="super 58%"/>
    </style:style>
    <style:style style:name="T32" style:family="text">
      <style:text-properties style:text-position="super 58%" fo:font-style="italic" officeooo:rsid="003071aa" style:font-style-asian="italic" style:font-style-complex="italic"/>
    </style:style>
    <style:style style:name="T33" style:family="text">
      <style:text-properties style:text-position="super 58%" fo:font-style="italic" fo:font-weight="normal" officeooo:rsid="003071aa" style:font-style-asian="italic" style:font-weight-asian="normal" style:font-style-complex="italic" style:font-weight-complex="normal"/>
    </style:style>
    <style:style style:name="T34" style:family="text">
      <style:text-properties officeooo:rsid="00263f2c"/>
    </style:style>
    <style:style style:name="T35" style:family="text">
      <style:text-properties officeooo:rsid="002b3e1a"/>
    </style:style>
    <style:style style:name="T36" style:family="text">
      <style:text-properties officeooo:rsid="002cab49"/>
    </style:style>
    <style:style style:name="T37" style:family="text">
      <style:text-properties style:font-name="Arial" fo:font-style="italic" officeooo:rsid="002e183e" style:font-style-asian="italic" style:font-style-complex="italic"/>
    </style:style>
    <style:style style:name="T38" style:family="text">
      <style:text-properties style:text-position="0% 100%" fo:font-style="normal" officeooo:rsid="003071aa" style:font-style-asian="normal" style:font-style-complex="normal"/>
    </style:style>
    <style:style style:name="T39" style:family="text">
      <style:text-properties style:text-position="0% 100%" style:font-name="Arial" fo:font-style="italic" officeooo:rsid="003071aa" style:font-style-asian="italic" style:font-style-complex="italic"/>
    </style:style>
    <style:style style:name="T40" style:family="text">
      <style:text-properties style:text-position="0% 100%" style:font-name="Arial" fo:font-style="italic" fo:font-weight="normal" officeooo:rsid="003071aa" style:font-style-asian="italic" style:font-weight-asian="normal" style:font-style-complex="italic" style:font-weight-complex="normal"/>
    </style:style>
    <style:style style:name="T41" style:family="text">
      <style:text-properties style:text-position="0% 100%" fo:font-style="italic" officeooo:rsid="003071aa" style:font-style-asian="italic" style:font-style-complex="italic"/>
    </style:style>
    <style:style style:name="T42" style:family="text">
      <style:text-properties style:text-position="0% 100%" fo:font-style="italic" fo:font-weight="normal" officeooo:rsid="003071aa" style:font-style-asian="italic" style:font-weight-asian="normal" style:font-style-complex="italic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29b129" style:font-weight-asian="normal" style:font-weight-complex="normal"/>
    </style:style>
    <style:style style:name="T45" style:family="text">
      <style:text-properties fo:font-weight="normal" officeooo:rsid="00328f88" style:font-weight-asian="normal" style:font-weight-complex="normal"/>
    </style:style>
    <style:style style:name="T46" style:family="text">
      <style:text-properties officeooo:rsid="00328f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dstawa prawna</text:p>
      <text:p text:style-name="P2">Art. <text:span text:style-name="T36">13 ust. 1, art. </text:span>1<text:span text:style-name="T30">5 ust. 2</text:span> oraz art. <text:span text:style-name="T30">76 - 91</text:span> ustawy z dnia 28 listopada 2014 r. - Prawo o aktach stanu cywilnego (Dz. U. z 2014 r. poz. 1741 ze zm.)</text:p>
      <text:p text:style-name="P21">Art. 1 – 25 oraz 88 – 90<text:span text:style-name="T31">1</text:span> ustawy z dnia 25 lutego 1964 r. - Kodeks rodzinny i opiekuńczy (Dz. U. <text:span text:style-name="T35">z</text:span> 2015 r. poz. 583 ze zm.) </text:p>
      <text:p text:style-name="P5"/>
      <text:p text:style-name="P5">Podstawowe informacje</text:p>
      <text:p text:style-name="P22"><text:span text:style-name="T24">I.</text:span><text:span text:style-name="T15"> </text:span><text:span text:style-name="T25">Małżeństwo zostaje zawarte, gdy mężczyzna i kobieta</text:span><text:span text:style-name="T17"> zawierający związek małżeński podlegający prawu wewnętrznemu kościoła albo innego związku wyznaniowego </text:span><text:span text:style-name="T25">w obecności duchownego oświadczą wolę jednoczesnego zawarcia małżeństwa podlegającego prawu polskiemu</text:span><text:span text:style-name="T17"> i kierownik urzędu stanu cywilnego następnie sporządzi akt małżeństwa. Gdy zostaną spełnione powyższe przesłanki, małżeństwo uważa się za zawarte w chwili złożenia oświadczenia woli w obecności duchownego </text:span><text:span text:style-name="T4">(art. 1 </text:span><text:span text:style-name="T37">§</text:span><text:span text:style-name="T4"> 2 </text:span><text:span text:style-name="T5">ustawy Kodeks rodzinny i opiekuńczy)</text:span><text:span text:style-name="T18">.</text:span></text:p>
      <text:p text:style-name="P22"><text:span text:style-name="T21">Przed zawarciem małżeństwa, o</text:span><text:span text:style-name="T14">soby zamierzające zawrzeć związek małżeński </text:span><text:span text:style-name="T18">w ww. formie,</text:span><text:span text:style-name="T14"> powinny </text:span><text:span text:style-name="T22">osobiście, przedstawiając dokument tożsamości, zgłosić się do wybranego kierownika urzędu stanu cywilnego</text:span><text:span text:style-name="T23">, </text:span><text:span text:style-name="T22">celem złożenia pisemnego zapewnienia</text:span><text:span text:style-name="T10">, że nie wiedzą o istnieniu okoliczności wyłączających zawarcie małżeństwa. </text:span><text:span text:style-name="T14">J</text:span><text:span text:style-name="T10">eżeli wymagają tego przepisy Kodeksu rodzinnego i opiekuńczego - </text:span><text:span text:style-name="T14">dodatkowo należy przedłożyć</text:span><text:span text:style-name="T13"> </text:span><text:span text:style-name="T10">zezwolenie na zawarcie małżeństwa </text:span><text:span text:style-name="T13">(np. osoby niemające ukończonych lat osiemnastu)</text:span><text:span text:style-name="T10"> </text:span><text:span text:style-name="T1">(art. 76 ust. 1 ustawy Prawo o aktach stanu cywilnego)</text:span><text:span text:style-name="T10">. </text:span><text:span text:style-name="T27">Kierownik urzędu stanu cywilnego na podstawie zapewnienia wydaje</text:span><text:span text:style-name="T19"> o</text:span><text:span text:style-name="T18">sobom zamierzającym zawrzeć małżeństwo </text:span><text:span text:style-name="T19">pisemne</text:span><text:span text:style-name="T26"> zaświadczenie stwierdzające brak okoliczności wyłączających zawarcie małżeństwa</text:span><text:span text:style-name="T18"> oraz treść i dat</text:span><text:span text:style-name="T19">ę</text:span><text:span text:style-name="T18"> złożonych przed nim </text:span><text:span text:style-name="T26">oświadczeń </text:span><text:span text:style-name="T27">w sprawie nazwisk przyszłych małżonków i ich dzieci </text:span><text:span text:style-name="T6">(art. 4</text:span><text:span text:style-name="T32">1</text:span><text:span text:style-name="T41"> </text:span><text:span text:style-name="T39">§</text:span><text:span text:style-name="T41"> 1 ustawy Kodeks rodzinny i opiekuńczy, art. 81 ustawy Prawo o aktach stanu cywilnego)</text:span><text:span text:style-name="T38">.</text:span></text:p>
      <text:p text:style-name="P23"><text:span text:style-name="T27">Zaświadczenie traci moc po upływie 6 miesięcy od dnia jego wydania </text:span><text:span text:style-name="T9">(art. 4</text:span><text:span text:style-name="T33">1</text:span><text:span text:style-name="T42"> </text:span><text:span text:style-name="T40">§</text:span><text:span text:style-name="T42"> 2 ustawy Kodeks rodzinny i opiekuńczy).</text:span></text:p>
      <text:p text:style-name="P11"/>
      <text:p text:style-name="P25">Uwaga:</text:p>
      <text:p text:style-name="P14">Oświadczenia w sprawie nazwiska można złożyć jedynie przed kierownikiem urzędu stanu cywilnego.</text:p>
      <text:p text:style-name="P9"/>
      <text:p text:style-name="P10"><text:span text:style-name="T28">II.</text:span> W przypadku <text:span text:style-name="T28">gdy małżeństwo zamierza zawrzeć cudzoziemiec</text:span>, oprócz pisemnego zapewnienia składa on:</text:p>
      <text:p text:style-name="P10">1. odpis aktu urodzenia, a jeżeli pozostawał uprzednio w związku małżeńskim – odpis aktu małżeństwa z adnotacją o jego ustaniu, unieważnieniu albo stwierdzeniu nieistnienia, albo odpis aktu małżeństwa z dokumentem potwierdzającym jego ustanie lub unieważnienie albo dokumentem potwierdzającym stwierdzenie nieistnienia małżeństwa, jeżeli na podstawie pozostałych składanych dokumentów nie można ustalić danych niezbędnych do sporządzenia aktu małżeństwa,</text:p>
      <text:p text:style-name="P10">2. dokument stwierdzający, że zgodnie z właściwym prawem może zawrzeć małżeństwo, chyba że na podstawie przepisów ustawy z dnia 4 lutego 2011 r. - Prawo prywatne międzynarodowe jego możność zawarcia małżeństwa jest oceniana na podstawie prawa polskiego <text:span text:style-name="T1">(art. 79 ust.1 ustawy Prawo o aktach stanu cywilnego)</text:span>. <text:span text:style-name="T34">Jeżeli otrzymanie tego dokumentu napotyka trudne do przezwyciężenia przeszkody, sąd w postępowaniu nieprocesowym na wniosek cudzoziemca może go zwolnić od złożenia tego dokumentu </text:span><text:span text:style-name="T2">(art. 79 ust. 2 ustawy Prawo o aktach stanu cywilnego)</text:span><text:span text:style-name="T34">.</text:span></text:p>
      <text:p text:style-name="P10"/>
      <text:p text:style-name="P11"><text:span text:style-name="T28">III.</text:span> <text:span text:style-name="T43">Kierownik urzędu stanu cywilnego</text:span><text:span text:style-name="T28"> </text:span><text:span text:style-name="T29">właściwy ze względu na miejsce zawarcia małżeństwa</text:span><text:span text:style-name="T28"> </text:span><text:span text:style-name="T43">sporządza akt małżeństwa</text:span><text:span text:style-name="T28"> </text:span><text:span text:style-name="T44">na podstawie zaświadczenia stwierdzającego brak okoliczności wyłączających zawarcie małżeństwa oraz zaświadczenia </text:span><text:soft-page-break/><text:span text:style-name="T44">stwierdzającego, że oświadczenia o wstąpieniu w związek małżeński <text:s/>zostały złożone w obecności duchownego,</text:span><text:span text:style-name="T43"> najpóźniej w następnym dniu roboczym </text:span><text:span text:style-name="T45">po </text:span><text:span text:style-name="T46">dniu otrzymania ww. zaświadczeń od duchownego </text:span><text:span text:style-name="T1">(art. 86 ust. </text:span><text:span text:style-name="T7">3</text:span><text:span text:style-name="T1"> </text:span><text:span text:style-name="T3">i art. 87 ust. </text:span><text:span text:style-name="T7">3</text:span><text:span text:style-name="T3"> </text:span><text:span text:style-name="T1">ustawy Prawo o aktach stanu cywilnego)</text:span>.</text:p>
      <text:p text:style-name="P13">Po dokonaniu rejestracji małżeństwa w rejestrze stanu cywilnego, osobom, które zawarły małżeństwo wydawany jest z urzędu 1 odpis skrócony aktu małżeństwa <text:span text:style-name="T1">(art. 4</text:span><text:span text:style-name="T8">7</text:span><text:span text:style-name="T1"> ust. 1 ustawy Prawo o aktach stanu cywilnego)</text:span>.</text:p>
      <text:p text:style-name="P13"/>
      <text:p text:style-name="P20">Uwaga</text:p>
      <text:p text:style-name="P15">Niezależnie od tego w którym urzędzie stanu cywilnego złożono zapewnienie, akt małżeństwa będzie sporządzony w urzędzie stanu cywilnego właściwym ze względu na miejsce zawarcia małżeństwa.</text:p>
      <text:p text:style-name="P15"/>
      <text:p text:style-name="P16">Wymagane dokumenty</text:p>
      <text:p text:style-name="P2"><text:span text:style-name="T12">D</text:span><text:span text:style-name="T10">ow</text:span><text:span text:style-name="T14">ody osob</text:span><text:span text:style-name="T10">ist</text:span><text:span text:style-name="T14">e</text:span><text:span text:style-name="T10"> os</text:span><text:span text:style-name="T14">ób zamierzających zawrzeć małżeństwo</text:span><text:span text:style-name="T10">.</text:span></text:p>
      <text:p text:style-name="P12">Cudzoziemiec – jak w pkt II</text:p>
      <text:p text:style-name="P12"/>
      <text:p text:style-name="P17">Opłaty</text:p>
      <text:p text:style-name="P24"><text:span text:style-name="T11">8</text:span><text:span text:style-name="T10">4 zł opłat</text:span><text:span text:style-name="T21">a</text:span><text:span text:style-name="T10"> skarbow</text:span><text:span text:style-name="T21">a </text:span><text:span text:style-name="T10">za sporządzenie aktu małżeństwa (wnoszona przy składaniu zapewnienia, </text:span><text:span text:style-name="T21">na konto urzędu właściwego ze względu na miejsce zawarcia małżeństwa)</text:span><text:span text:style-name="T10">)</text:span></text:p>
      <text:p text:style-name="P10"/>
      <text:p text:style-name="P18">Termin załatwienia sprawy</text:p>
      <text:p text:style-name="P9">Niezwłocznie.</text:p>
      <text:p text:style-name="P7"/>
      <text:p text:style-name="P19">Jednostka odpowiedzialna</text:p>
      <text:p text:style-name="P7">USC</text:p>
      <text:p text:style-name="P7"/>
      <text:p text:style-name="P19">Tryb odwoławczy</text:p>
      <text:p text:style-name="P3"><text:span text:style-name="T11">W przypadku odmowy </text:span><text:span text:style-name="T16">przez kierownika urzędu stanu cywilnego wydania </text:span><text:span text:style-name="T20">zaświadczenia <text:s/>o braku okoliczności wyłączających zawarcie małżeństwa, odmowy sporządzenia aktu małżeństwa zawartego w obecności duchownego</text:span><text:span text:style-name="T16"> – zawiadamia on pisemnie osoby, których odmowa dokonania czynności dotyczy. W terminie 14 dni od od dnia doręczenia zawiadomienia, osoby, których czynność dotyczy, mogą złożyć wniosek do sądu właściwego ze względu na siedzibę urzędu stanu cywilnego o rozstrzygnięcie, czy przyczyny odmowy wskazane w zawiadomieniu uzasadniają odmowę dokonania czynności </text:span><text:span text:style-name="T3">(art. 89 ust. 1 i 2 ustawy Prawo o aktach stanu cywilnego)</text:span><text:span text:style-name="T16">.</text:span></text:p>
      <text:p text:style-name="P6"/>
      <text:p text:style-name="P8"/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6T11:46:10.820000000</meta:creation-date>
    <meta:generator>LibreOffice/5.0.2.2$Windows_x86 LibreOffice_project/37b43f919e4de5eeaca9b9755ed688758a8251fe</meta:generator>
    <dc:date>2015-09-26T22:07:34.905000000</dc:date>
    <meta:editing-duration>PT1H59M44S</meta:editing-duration>
    <meta:editing-cycles>17</meta:editing-cycles>
    <meta:document-statistic meta:table-count="0" meta:image-count="0" meta:object-count="0" meta:page-count="2" meta:paragraph-count="27" meta:word-count="685" meta:character-count="4941" meta:non-whitespace-character-count="4275"/>
  </office:meta>
</office:document-meta>
</file>