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50c0c" officeooo:paragraph-rsid="00150c0c"/>
    </style:style>
    <style:style style:name="P2" style:family="paragraph" style:parent-style-name="Standard">
      <style:text-properties style:font-name="Arial" officeooo:rsid="001788e7" officeooo:paragraph-rsid="001788e7"/>
    </style:style>
    <style:style style:name="P3" style:family="paragraph" style:parent-style-name="Standard">
      <style:text-properties style:font-name="Arial" fo:font-weight="bold" officeooo:rsid="001788e7" officeooo:paragraph-rsid="001788e7" style:font-weight-asian="bold" style:font-weight-complex="bold"/>
    </style:style>
    <style:style style:name="P4" style:family="paragraph" style:parent-style-name="Standard">
      <style:text-properties style:font-name="Arial" fo:font-weight="bold" officeooo:rsid="00150c0c" officeooo:paragraph-rsid="00150c0c" style:font-weight-asian="bold" style:font-weight-complex="bold"/>
    </style:style>
    <style:style style:name="P5" style:family="paragraph" style:parent-style-name="Standard">
      <style:text-properties style:font-name="Arial" fo:font-style="normal" officeooo:rsid="00150c0c" officeooo:paragraph-rsid="00150c0c" style:font-style-asian="normal" style:font-style-complex="normal"/>
    </style:style>
    <style:style style:name="P6" style:family="paragraph" style:parent-style-name="Standard">
      <style:text-properties style:font-name="Arial" fo:font-style="normal" officeooo:rsid="001a5592" officeooo:paragraph-rsid="001a5592" style:font-style-asian="normal" style:font-style-complex="normal"/>
    </style:style>
    <style:style style:name="P7" style:family="paragraph" style:parent-style-name="Standard">
      <style:text-properties style:font-name="Arial" fo:font-style="normal" officeooo:rsid="001aa80e" officeooo:paragraph-rsid="001aa80e" style:font-style-asian="normal" style:font-style-complex="normal"/>
    </style:style>
    <style:style style:name="P8" style:family="paragraph" style:parent-style-name="Standard">
      <style:text-properties style:font-name="Arial" fo:font-style="normal" officeooo:rsid="0036ec74" officeooo:paragraph-rsid="0036ec74" style:font-style-asian="normal" style:font-style-complex="normal"/>
    </style:style>
    <style:style style:name="P9" style:family="paragraph" style:parent-style-name="Standard">
      <style:text-properties style:font-name="Arial" fo:font-style="normal" officeooo:rsid="003a984a" officeooo:paragraph-rsid="003a984a" style:font-style-asian="normal" style:font-style-complex="normal"/>
    </style:style>
    <style:style style:name="P10" style:family="paragraph" style:parent-style-name="Standard">
      <style:text-properties style:font-name="Arial" fo:font-style="normal" officeooo:rsid="003caf74" officeooo:paragraph-rsid="003caf74" style:font-style-asian="normal" style:font-style-complex="normal"/>
    </style:style>
    <style:style style:name="P11" style:family="paragraph" style:parent-style-name="Standard">
      <style:text-properties style:font-name="Arial" fo:font-style="normal" officeooo:rsid="003caf74" officeooo:paragraph-rsid="0040cc57" style:font-style-asian="normal" style:font-style-complex="normal"/>
    </style:style>
    <style:style style:name="P12" style:family="paragraph" style:parent-style-name="Standard">
      <style:text-properties style:font-name="Arial" fo:font-style="normal" officeooo:rsid="0040573b" officeooo:paragraph-rsid="0040cc57" style:font-style-asian="normal" style:font-style-complex="normal"/>
    </style:style>
    <style:style style:name="P13" style:family="paragraph" style:parent-style-name="Standard">
      <style:text-properties style:font-name="Arial" fo:font-style="normal" officeooo:rsid="0040cc57" officeooo:paragraph-rsid="0040cc57" style:font-style-asian="normal" style:font-style-complex="normal"/>
    </style:style>
    <style:style style:name="P14" style:family="paragraph" style:parent-style-name="Standard">
      <style:text-properties style:font-name="Arial" fo:font-style="normal" officeooo:rsid="0042c4ce" officeooo:paragraph-rsid="0042c4ce" style:font-style-asian="normal" style:font-style-complex="normal"/>
    </style:style>
    <style:style style:name="P15" style:family="paragraph" style:parent-style-name="Standard">
      <style:text-properties style:font-name="Arial" fo:font-style="normal" fo:font-weight="bold" officeooo:rsid="001788e7" officeooo:paragraph-rsid="001788e7" style:font-style-asian="normal" style:font-weight-asian="bold" style:font-style-complex="normal" style:font-weight-complex="bold"/>
    </style:style>
    <style:style style:name="P16" style:family="paragraph" style:parent-style-name="Standard">
      <style:text-properties style:font-name="Arial" fo:font-style="normal" fo:font-weight="bold" officeooo:rsid="0018ab63" officeooo:paragraph-rsid="0018ab63" style:font-style-asian="normal" style:font-weight-asian="bold" style:font-style-complex="normal" style:font-weight-complex="bold"/>
    </style:style>
    <style:style style:name="P17" style:family="paragraph" style:parent-style-name="Standard">
      <style:text-properties style:font-name="Arial" fo:font-style="normal" fo:font-weight="bold" officeooo:rsid="001a5592" officeooo:paragraph-rsid="001aa80e" style:font-style-asian="normal" style:font-weight-asian="bold" style:font-style-complex="normal" style:font-weight-complex="bold"/>
    </style:style>
    <style:style style:name="P18" style:family="paragraph" style:parent-style-name="Standard">
      <style:text-properties style:font-name="Arial" fo:font-style="normal" fo:font-weight="bold" officeooo:rsid="001a5592" officeooo:paragraph-rsid="001a5592" style:font-style-asian="normal" style:font-weight-asian="bold" style:font-style-complex="normal" style:font-weight-complex="bold"/>
    </style:style>
    <style:style style:name="P19" style:family="paragraph" style:parent-style-name="Standard">
      <style:text-properties style:font-name="Arial" fo:font-style="normal" fo:font-weight="normal" officeooo:rsid="0040cc57" officeooo:paragraph-rsid="0040cc57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style:font-name="Arial" fo:font-style="normal" fo:font-weight="normal" officeooo:rsid="0042c4ce" officeooo:paragraph-rsid="0042c4ce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style:font-name="Arial" officeooo:rsid="00280287" officeooo:paragraph-rsid="00280287"/>
    </style:style>
    <style:style style:name="P22" style:family="paragraph" style:parent-style-name="Standard">
      <style:text-properties style:font-name="Arial" fo:font-style="italic" officeooo:rsid="00150c0c" officeooo:paragraph-rsid="003a984a" style:font-style-asian="italic" style:font-style-complex="italic"/>
    </style:style>
    <style:style style:name="P23" style:family="paragraph" style:parent-style-name="Standard">
      <style:text-properties style:font-name="Arial" fo:font-style="italic" officeooo:rsid="0040573b" officeooo:paragraph-rsid="0040573b" style:font-style-asian="italic" style:font-style-complex="italic"/>
    </style:style>
    <style:style style:name="P24" style:family="paragraph" style:parent-style-name="Standard">
      <style:text-properties style:font-name="Arial" fo:font-style="italic" officeooo:rsid="0040cc57" officeooo:paragraph-rsid="0040cc57" style:font-style-asian="italic" style:font-style-complex="italic"/>
    </style:style>
    <style:style style:name="P25" style:family="paragraph" style:parent-style-name="Standard">
      <style:text-properties style:font-name="Arial" officeooo:rsid="0018ab63" officeooo:paragraph-rsid="003a984a"/>
    </style:style>
    <style:style style:name="P26" style:family="paragraph" style:parent-style-name="Standard">
      <style:text-properties style:text-position="0% 100%" style:font-name="Arial" officeooo:rsid="00332512" officeooo:paragraph-rsid="00332512"/>
    </style:style>
    <style:style style:name="P27" style:family="paragraph" style:parent-style-name="Standard">
      <style:text-properties style:font-name="Arial" fo:font-style="normal" officeooo:rsid="0040573b" officeooo:paragraph-rsid="0040573b" style:font-style-asian="normal" style:font-style-complex="normal"/>
    </style:style>
    <style:style style:name="P28" style:family="paragraph" style:parent-style-name="Standard">
      <style:text-properties style:font-name="Arial" fo:font-style="normal" fo:font-weight="normal" officeooo:rsid="0042c4ce" officeooo:paragraph-rsid="0042c4ce" style:font-style-asian="normal" style:font-weight-asian="normal" style:font-style-complex="normal" style:font-weight-complex="normal"/>
    </style:style>
    <style:style style:name="P29" style:family="paragraph" style:parent-style-name="Standard">
      <style:text-properties style:font-name="Arial" fo:font-style="normal" fo:font-weight="normal" officeooo:rsid="0045577a" officeooo:paragraph-rsid="0045577a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style:font-name="Arial" fo:font-style="normal" fo:font-weight="bold" officeooo:rsid="001788e7" officeooo:paragraph-rsid="001788e7" style:font-style-asian="normal" style:font-weight-asian="bold" style:font-style-complex="normal" style:font-weight-complex="bold"/>
    </style:style>
    <style:style style:name="P31" style:family="paragraph" style:parent-style-name="Standard">
      <style:text-properties style:font-name="Arial" fo:font-style="italic" officeooo:rsid="003caf74" officeooo:paragraph-rsid="003caf74" style:font-style-asian="italic" style:font-style-complex="italic"/>
    </style:style>
    <style:style style:name="P32" style:family="paragraph" style:parent-style-name="Standard">
      <style:text-properties style:font-name="Arial" fo:font-style="italic" fo:font-weight="normal" officeooo:rsid="0040573b" officeooo:paragraph-rsid="0040cc57" style:font-style-asian="italic" style:font-weight-asian="normal" style:font-style-complex="italic" style:font-weight-complex="normal"/>
    </style:style>
    <style:style style:name="P33" style:family="paragraph" style:parent-style-name="Standard">
      <style:text-properties style:font-name="Arial" fo:font-style="italic" fo:font-weight="normal" officeooo:rsid="0040573b" officeooo:paragraph-rsid="0046c1b9" style:font-style-asian="italic" style:font-weight-asian="normal" style:font-style-complex="italic" style:font-weight-complex="normal"/>
    </style:style>
    <style:style style:name="P34" style:family="paragraph" style:parent-style-name="Standard">
      <style:text-properties style:font-name="Arial" fo:font-style="italic" fo:font-weight="normal" officeooo:rsid="0045577a" officeooo:paragraph-rsid="0045577a" style:font-style-asian="italic" style:font-weight-asian="normal" style:font-style-complex="italic" style:font-weight-complex="normal"/>
    </style:style>
    <style:style style:name="P35" style:family="paragraph" style:parent-style-name="Standard">
      <style:text-properties style:font-name="Arial" officeooo:rsid="0040573b" officeooo:paragraph-rsid="0045577a"/>
    </style:style>
    <style:style style:name="P36" style:family="paragraph" style:parent-style-name="Standard">
      <style:text-properties style:font-name="Arial" officeooo:rsid="0040573b" officeooo:paragraph-rsid="0046c1b9"/>
    </style:style>
    <style:style style:name="P37" style:family="paragraph" style:parent-style-name="Standard">
      <style:text-properties style:font-name="Arial" fo:font-weight="normal" officeooo:rsid="0046c1b9" officeooo:paragraph-rsid="0046c1b9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aa80e" style:font-style-asian="italic" style:font-style-complex="italic"/>
    </style:style>
    <style:style style:name="T3" style:family="text">
      <style:text-properties fo:font-style="italic" officeooo:rsid="0040cc57" style:font-style-asian="italic" style:font-style-complex="italic"/>
    </style:style>
    <style:style style:name="T4" style:family="text">
      <style:text-properties fo:font-style="italic" officeooo:rsid="0040573b" style:font-style-asian="italic" style:font-style-complex="italic"/>
    </style:style>
    <style:style style:name="T5" style:family="text">
      <style:text-properties fo:font-style="italic" officeooo:rsid="0042c4ce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a5592" style:font-style-asian="normal" style:font-style-complex="normal"/>
    </style:style>
    <style:style style:name="T8" style:family="text">
      <style:text-properties fo:font-style="normal" officeooo:rsid="001aa80e" style:font-style-asian="normal" style:font-style-complex="normal"/>
    </style:style>
    <style:style style:name="T9" style:family="text">
      <style:text-properties fo:font-style="normal" officeooo:rsid="0042c4ce" style:font-style-asian="normal" style:font-style-complex="normal"/>
    </style:style>
    <style:style style:name="T10" style:family="text">
      <style:text-properties fo:font-style="normal" officeooo:rsid="0046c1b9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42c4ce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45577a" style:font-style-asian="normal" style:font-weight-asian="bold" style:font-style-complex="normal" style:font-weight-complex="bold"/>
    </style:style>
    <style:style style:name="T14" style:family="text">
      <style:text-properties fo:font-style="normal" fo:font-weight="normal" officeooo:rsid="0045577a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46c1b9" style:font-style-asian="normal" style:font-weight-asian="normal" style:font-style-complex="normal" style:font-weight-complex="normal"/>
    </style:style>
    <style:style style:name="T16" style:family="text">
      <style:text-properties officeooo:rsid="003caf74"/>
    </style:style>
    <style:style style:name="T17" style:family="text">
      <style:text-properties officeooo:rsid="003eabf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40cc57" style:font-weight-asian="bold" style:font-weight-complex="bold"/>
    </style:style>
    <style:style style:name="T20" style:family="text">
      <style:text-properties fo:font-weight="bold" officeooo:rsid="0045577a" style:font-weight-asian="bold" style:font-weight-complex="bold"/>
    </style:style>
    <style:style style:name="T21" style:family="text">
      <style:text-properties officeooo:rsid="0040cc57"/>
    </style:style>
    <style:style style:name="T22" style:family="text">
      <style:text-properties officeooo:rsid="0042c4ce"/>
    </style:style>
    <style:style style:name="T23" style:family="text">
      <style:text-properties officeooo:rsid="0045577a"/>
    </style:style>
    <style:style style:name="T24" style:family="text">
      <style:text-properties officeooo:rsid="0046c1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dstawa prawna</text:p>
      <text:p text:style-name="P2"><text:span text:style-name="T17">U</text:span>staw<text:span text:style-name="T17">a</text:span> z dnia <text:span text:style-name="T17">17 października 2008 r. o zmianie imienia i nazwiska</text:span> (Dz. U. z 20<text:span text:style-name="T17">08</text:span> r. <text:span text:style-name="T17">Nr 220</text:span> poz. <text:span text:style-name="T17">1414</text:span> ze zm.)</text:p>
      <text:p text:style-name="P26"/>
      <text:p text:style-name="P4">Podstawowe informacje</text:p>
      <text:p text:style-name="P36"><text:span text:style-name="T12">I. </text:span><text:span text:style-name="T14">Administracyjna zmiana imienia i nazwiska dotyczy:</text:span></text:p>
      <text:p text:style-name="P36"><text:span text:style-name="T15">1)</text:span><text:span text:style-name="T14"> </text:span><text:span text:style-name="T13">obywateli polskich</text:span><text:span text:style-name="T14">,</text:span></text:p>
      <text:p text:style-name="P36"><text:span text:style-name="T15">2)</text:span><text:span text:style-name="T14"> cudzoziemców </text:span><text:span text:style-name="T15">niemających obywatelstwa żadnego państwa, jeżeli mają w Rzeczpospolitej Polskiej miejsce zamieszkania,</text:span></text:p>
      <text:p text:style-name="P37"><text:span text:style-name="T9">3</text:span><text:span text:style-name="T6">) cudzoziemców, którzy uzyskali w Rzeczypospolitej Polskiej status uchodźcy – wyłącznie ze szczególnie ważnych powodów związanych z zagrożeniem jego prawa do życia, zdrowia, wolności lub bezpieczeństwa osobistego</text:span></text:p>
      <text:p text:style-name="P33">(art. <text:span text:style-name="T24">2 i art. 4 ust. 2 </text:span>ustawy o zmianie imienia i nazwiska).</text:p>
      <text:p text:style-name="P37"><text:span text:style-name="T6"/></text:p>
      <text:p text:style-name="P35"><text:span text:style-name="T11">Zmiany imienia lub nazwiska</text:span><text:span text:style-name="T6"> w trybie administracyjnym </text:span><text:span text:style-name="T11">można dokonać wyłącznie z ważnych powodów</text:span><text:span text:style-name="T6">, w szczególności gdy dotyczą zmiany:</text:span></text:p>
      <text:p text:style-name="P27">!) imienia lub nazwiska ośmieszającego albo nielicującego z godnością człowieka,</text:p>
      <text:p text:style-name="P27">2) na imię lub nazwisko używane,</text:p>
      <text:p text:style-name="P27">3) na imię lub nazwisko, które zostało bezprawnie zmienione,</text:p>
      <text:p text:style-name="P27">na imię lub nazwisko noszone zgodnie z przepisami prawa państwa, którego obywatelstwo również się posiada</text:p>
      <text:p text:style-name="P23">(art. 4 ust. 1 ustawy o zmianie imienia i nazwiska).</text:p>
      <text:p text:style-name="P27"/>
      <text:p text:style-name="P12"><text:span text:style-name="T18">Zmiana imienia oznacza</text:span> <text:span text:style-name="T16">zastąpienie wybranego imienia innym imieniem, zastąpienie dwóch imion jednym imieniem lub odwrotnie, dodanie drugiego imienia, zmianę pisowni imienia lub imion lub zmianę kolejności imion </text:span><text:span text:style-name="T1">(art. </text:span><text:span text:style-name="T3">3 pkt</text:span><text:span text:style-name="T1"> 1 ustawy o zmianie imienia i nazwiska).</text:span></text:p>
      <text:p text:style-name="P10"/>
      <text:p text:style-name="P13"><text:span text:style-name="T18">Zmiana nazwiska oznacza</text:span> zmianę na inne nazwisko, zmianę pisowni nazwiska lub zmian<text:span text:style-name="T22">ę</text:span> nazwiska ze względu na formę właściwą dla rodzaju żeńskiego lub męskiego <text:span text:style-name="T4">(art. </text:span><text:span text:style-name="T1">3 pkt</text:span><text:span text:style-name="T4"> </text:span><text:span text:style-name="T1">2</text:span><text:span text:style-name="T4"> ustawy o zmianie imienia i nazwiska).</text:span></text:p>
      <text:p text:style-name="P31"/>
      <text:p text:style-name="P13"><text:span text:style-name="T18">Zmiany nazwiska nie dokonuje się</text:span> w przypadku ubiegania się o zmianę na nazwisko historyczne, wsławione w dziedzinie kultury, nauki, działalności politycznej, społecznej albo wojskowej, chyba że osoba ubiegająca się o zmianę nazwiska posiada członków rodziny o tym nazwisku <text:span text:style-name="T4">(art. </text:span><text:span text:style-name="T1">5</text:span><text:span text:style-name="T4"> ustawy o zmianie imienia i nazwiska).</text:span></text:p>
      <text:p text:style-name="P24"/>
      <text:p text:style-name="P13"><text:span text:style-name="T18">Po zmianie</text:span> imienia można mieć <text:span text:style-name="T18">najwyżej dwa imiona</text:span>.</text:p>
      <text:p text:style-name="P13">Po zmianie nazwiska, <text:span text:style-name="T18">nazwisko nie może składać się z więcej niż dwóch członów</text:span> – chyba że zostaje zmienione na nazwisko noszone zgodnie z przepisami prawa państwa, którego obywatelstwo również się posiada <text:span text:style-name="T4">(art. </text:span><text:span text:style-name="T1">6 ust. 1 i 2 </text:span><text:span text:style-name="T4">ustawy o zmianie imienia i nazwiska).</text:span></text:p>
      <text:p text:style-name="P11"/>
      <text:p text:style-name="P11"><text:span text:style-name="T21">Zmiana nazwiska </text:span><text:span text:style-name="T19">może dotyczyć nazwiska noszonego aktualnie lub nazwiska rodowego</text:span><text:span text:style-name="T21"> </text:span><text:span text:style-name="T3">(art.7 ust. 1 ustawy o zmianie imienia i nazwiska).</text:span></text:p>
      <text:p text:style-name="P15"/>
      <text:p text:style-name="P19"><text:span text:style-name="T20">II. </text:span><text:span text:style-name="T18">Wniosek</text:span> o zmianę imienia lub nazwiska <text:span text:style-name="T18">składa się do wybranego kierownika urzędu stanu cywilnego</text:span> lub konsula <text:span text:style-name="T4">(art. </text:span><text:span text:style-name="T1">10 ust. 1 i 2 </text:span><text:span text:style-name="T4">ustawy o zmianie imienia i nazwiska).</text:span></text:p>
      <text:p text:style-name="P32"/>
      <text:p text:style-name="P20"><text:span text:style-name="T18">Wniosek o zmianę imienia lub nazwiska zawiera:</text:span></text:p>
      <text:p text:style-name="P20">1) <text:span text:style-name="T20">dane osoby, której zmiana dotyczy</text:span><text:span text:style-name="T23">, tj. imię (imiona) i nazwisko oraz nazwisko rodowe, wskazanie urzędu stanu cywilnego, w którym jest sporządzony akt urodzenia oraz </text:span><text:soft-page-break/><text:span text:style-name="T23">akt małżeństwa, jeżeli zmiana będzie dotyczyła nazwiska noszonego aktualnie, numer PESEL,</text:span></text:p>
      <text:p text:style-name="P29">2)<text:span text:style-name="T18"> imię lub nazwisko, na jakie ma nastąpić zmiana</text:span>,</text:p>
      <text:p text:style-name="P29">3) wskazanie urzędu stanu cywilnego, w którym zostały sporządzone akty urodzenia małoletnich dzieci, jeżeli zmiana będzie ich dotyczyła,</text:p>
      <text:p text:style-name="P29">4) adres do korespondencji wnioskodawcy,</text:p>
      <text:p text:style-name="P29">5) <text:span text:style-name="T18">uzasadnienie</text:span>,</text:p>
      <text:p text:style-name="P29">6) oświadczenie wnioskodawcy, że w tej samej sprawie nie złożył wcześniej wniosku do innego kierownika urzędu stanu cywilnego lub nie została wydana już decyzja odmowna</text:p>
      <text:p text:style-name="P34">(art. 11 ust. 1 ustawy o zmianie imienia i nazwiska)</text:p>
      <text:p text:style-name="P34"/>
      <text:p text:style-name="P20"><text:span text:style-name="T20">III. </text:span><text:span text:style-name="T18">Decyzja</text:span> o zmianie imienia lub nazwiska <text:span text:style-name="T18">podlega natychmiastowemu wykonaniu</text:span> <text:span text:style-name="T4">(art. </text:span><text:span text:style-name="T1">12</text:span><text:span text:style-name="T3"> </text:span><text:span text:style-name="T1">ust. 2</text:span><text:span text:style-name="T4"> ustawy o zmianie imienia i nazwiska).</text:span></text:p>
      <text:p text:style-name="P15"/>
      <text:p text:style-name="P15">Wymagane dokumenty</text:p>
      <text:p text:style-name="P8">Dow<text:span text:style-name="T22">ód</text:span> osobist<text:span text:style-name="T22">y, jeżeli wniosek jest składany osobiście - </text:span>do wglądu.</text:p>
      <text:p text:style-name="P14">Wniosek o zmianę imienia lub nazwiska.</text:p>
      <text:p text:style-name="P14">Dokumenty potwierdzające ważne względy do zmiany imienia lub nazwiska.</text:p>
      <text:p text:style-name="P16"/>
      <text:p text:style-name="P16">Opłaty</text:p>
      <text:p text:style-name="P9"><text:span text:style-name="T22">37</text:span> zł opłata skarbowa za <text:span text:style-name="T22">wydanie decyzji o zmianie imienia lub nazwiska.</text:span></text:p>
      <text:p text:style-name="P9"/>
      <text:p text:style-name="P17">Termin załatwienia sprawy</text:p>
      <text:p text:style-name="P21"><text:span text:style-name="T7">N</text:span><text:span text:style-name="T6">iezwłocznie, </text:span><text:span text:style-name="T9">w sprawach wymagających przeprowadzenia postępowania - do 1 miesiąca.</text:span></text:p>
      <text:p text:style-name="P6"/>
      <text:p text:style-name="P18">Jednostka odpowiedzialna</text:p>
      <text:p text:style-name="P6">USC</text:p>
      <text:p text:style-name="P6"/>
      <text:p text:style-name="P18">Tryb odwoławczy</text:p>
      <text:p text:style-name="P25"><text:span text:style-name="T8">Organem odwoławczym od decyzji </text:span><text:span text:style-name="T9">w sprawie zmiany imienia i nazwiska</text:span><text:span text:style-name="T8"> jest wojewoda </text:span><text:span text:style-name="T2">(art. </text:span><text:span text:style-name="T5">14 ust. 3 ustawy o zmianie imienia i nazwiska</text:span><text:span text:style-name="T2">)</text:span><text:span text:style-name="T8">. </text:span><text:span text:style-name="T7">Odwołanie od decyzji </text:span><text:span text:style-name="T8">Kierownika Urzędu Stanu Cywilnego w Dębnicy Kaszubskiej </text:span><text:span text:style-name="T7">należy wnieść do Wojewody Pomorskiego, </text:span><text:span text:style-name="T8">w terminie 14 dni od dnia doręczenia decyzji,</text:span><text:span text:style-name="T7"> </text:span><text:span text:style-name="T8">za pośrednictwem Kierownika Urzędu Stanu Cywilnego w Dębnicy Kaszubskiej.</text:span><text:span text:style-name="T7"> <text:s/></text:span><text:span text:style-name="T6"><text:s/></text:span></text:p>
      <text:p text:style-name="P22"/>
      <text:p text:style-name="P7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6T11:46:10.820000000</meta:creation-date>
    <meta:generator>LibreOffice/5.0.2.2$Windows_x86 LibreOffice_project/37b43f919e4de5eeaca9b9755ed688758a8251fe</meta:generator>
    <dc:date>2015-09-28T09:42:56.210000000</dc:date>
    <meta:editing-duration>PT4H55M34S</meta:editing-duration>
    <meta:editing-cycles>28</meta:editing-cycles>
    <meta:document-statistic meta:table-count="0" meta:image-count="0" meta:object-count="0" meta:page-count="2" meta:paragraph-count="42" meta:word-count="615" meta:character-count="4163" meta:non-whitespace-character-count="3585"/>
  </office:meta>
</office:document-meta>
</file>