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2pt" fo:language="pl" fo:country="PL" style:font-size-asian="12pt" style:font-size-complex="12pt"/>
    </style:style>
    <style:style style:name="P2" style:family="paragraph" style:parent-style-name="Text_20_body">
      <style:paragraph-properties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3" style:family="paragraph" style:parent-style-name="Heading_20_5">
      <style:text-properties style:font-name="Times New Roman" fo:font-size="12pt" fo:language="pl" fo:country="PL" style:font-size-asian="12pt" style:font-size-complex="12pt"/>
    </style:style>
    <style:style style:name="P4" style:family="paragraph" style:parent-style-name="Heading_20_5">
      <style:paragraph-properties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5" style:family="paragraph" style:parent-style-name="Heading_20_4">
      <style:text-properties style:font-name="Times New Roman" fo:font-size="12pt" fo:language="pl" fo:country="PL" style:font-size-asian="12pt" style:font-size-complex="12pt"/>
    </style:style>
    <style:style style:name="P6" style:family="paragraph" style:parent-style-name="Heading_20_4">
      <style:paragraph-properties fo:text-align="center" style:justify-single-word="false"/>
      <style:text-properties style:font-name="Times New Roman" fo:font-size="12pt" fo:language="pl" fo:country="PL" style:font-size-asian="12pt" style:font-size-complex="12pt"/>
    </style:style>
    <style:style style:name="P7" style:family="paragraph" style:parent-style-name="Text_20_body" style:list-style-name="L1">
      <style:text-properties style:font-name="Times New Roman" fo:font-size="12pt" fo:language="pl" fo:country="PL" style:font-size-asian="12pt" style:font-size-complex="12pt"/>
    </style:style>
    <style:style style:name="P8" style:family="paragraph" style:parent-style-name="Text_20_body" style:list-style-name="L1">
      <style:paragraph-properties fo:text-align="start" style:justify-single-word="false"/>
      <style:text-properties style:font-name="Times New Roman" fo:font-size="12pt" fo:language="pl" fo:country="PL" style:font-size-asian="12pt" style:font-size-complex="12pt"/>
    </style:style>
    <style:style style:name="P9" style:family="paragraph" style:parent-style-name="Text_20_body" style:list-style-name="L2">
      <style:text-properties style:font-name="Times New Roman" fo:font-size="12pt" fo:language="pl" fo:country="PL" style:font-size-asian="12pt" style:font-size-complex="12pt"/>
    </style:style>
    <style:style style:name="P10" style:family="paragraph" style:parent-style-name="Text_20_body" style:list-style-name="L1">
      <style:paragraph-properties fo:text-align="start" style:justify-single-word="false"/>
      <style:text-properties fo:font-variant="normal" fo:text-transform="none" fo:color="#333333" style:font-name="Times New Roman" fo:font-size="12pt" fo:letter-spacing="normal" fo:language="pl" fo:country="PL" fo:font-style="normal" fo:font-weight="bold" style:font-size-asian="12pt" style:font-weight-asian="bold" style:font-size-complex="12pt" style:font-weight-complex="bold"/>
    </style:style>
    <style:style style:name="P11" style:family="paragraph" style:parent-style-name="Text_20_body" style:list-style-name="L2">
      <style:text-properties fo:language="pl" fo:country="P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333333" fo:letter-spacing="normal" fo:font-style="normal" fo:font-weight="bold" style:font-weight-asian="bold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 xlink:href="../../../../../../../search/node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23749">
        <text:h text:style-name="P6" text:outline-level="4">Wydawanie decyzji o środowiskowych uwarunkowaniach dla przedsięwzięcia mogącego potencjalnie znacząco oddziaływać na środowisko </text:h>
        <text:h text:style-name="P5" text:outline-level="4">Wymagane dokumenty:</text:h>
        <text:p text:style-name="P2">1.Wniosek o wydanie decyzji o środowiskowych uwarunkowaniach, podpisany przez Stronę lub pełnomocnika. Pełnomocnik, stosownie do art. 33 § 3 K.p.a., dołącza oryginał lub urzędowo poświadczony odpis pełnomocnictwa.<text:tab/><text:line-break/>2.Poświadczona przez właściwy organ kopia mapy ewidencyjnej obejmującej przewidywany teren, na którym będzie realizowane przedsięwzięcie, oraz obejmującej obszar, na który będzie oddziaływać przedsięwzięcie.<text:tab/> <text:line-break/>3.Załącznik graficzny przedstawiający zasięg oddziaływania przedsięwzięcia,<text:tab/><text:line-break/>4.Karta informacyjna przedsięwzięcia zawierająca dane, o których mowa w art. 3 ust. 1 pkt 5 ustawy o udostępnianiu informacji o środowisku i jego ochronie, udziale społeczeństwa w ochronie środowiska oraz o ocenach oddziaływania na środowisko - w trzech egzemplarzach, wraz z jej zapisem w formie elektronicznej na informatycznych nośnikach danych.<text:tab/><text:line-break/>5. Wypis z rejestru gruntów obejmujący przewidywany teren, na którym będzie realizowane przedsięwzięcie oraz obejmujący obszar, na który będzie oddziaływać przedsięwzięcie, stosownie do art. 74 ust. 1 pkt 6 ww. ustawy, z zastrzeżeniem:<text:tab/><text:line-break/>- jeżeli liczba stron w postępowaniu o wydanie decyzji o środowiskowych uwarunkowaniach przekracza 20, dla przedsięwzięć mogących potencjalnie znacząco oddziaływać na środowisko, dla których stwierdzono obowiązek przeprowadzenia oceny oddziaływania na środowisko, wypis z rejestru gruntów przedkłada się wraz z raportem o oddziaływaniu przedsięwzięcia na środowisko,<text:line-break/>- jeżeli liczba stron w postępowaniu o wydanie decyzji o środowiskowych uwarunkowaniach przekracza 20, dla przedsięwzięć mogących potencjalnie znacząco oddziaływać na środowisko, dla których nie stwierdzono obowiązku przeprowadzenia oceny oddziaływania na środowisko, wypis z rejestru przedkłada się w terminie 14 dni od dnia, w którym postanowienie stało się ostateczne,<text:line-break/>- jeżeli liczba stron w postępowaniu o wydanie decyzji o środowiskowych uwarunkowaniach przekracza 20, dla przedsięwzięć wymagających koncesji lub decyzji, o których mowa w art. 72 ust. 1 pkt 4-5 ww. ustawy, oraz przedsięwzięć dotyczących urządzeń piętrzących I, II i III klasy budowli, nie wymaga się wypisu z rejestru gruntów,<text:tab/><text:line-break/>6.W przypadku uzyskania, w trakcie postępowania administracyjnego, postanowienia<text:line-break/>o konieczności przeprowadzenia oceny oddziaływania przedsięwzięcia na środowisko - Raport o oddziaływaniu na środowisko zawierający dane określone w ww. postanowieniu - w trzech egzemplarzach, wraz z jego zapisem w formie elektronicznej na informatycznych nośnikach danych.<text:line-break/>7.Dowód uiszczenia należnej opłaty skarbowej:<text:tab/><text:line-break/>a. a wydanie decyzji o środowiskowych uwarunkowaniach,<text:tab/><text:line-break/>b. za ewentualne złożenie dokumentu potwierdzającego udzielenie pełnomocnictwa lub prokury.</text:p>
        <text:h text:style-name="P3" text:outline-level="5">Opłaty:</text:h>
        <text:p text:style-name="P1"><text:span text:style-name="T1">205 zł </text:span>- opłata skarbowa za wydanie decyzji o środowiskowych uwarunkowaniach dla przedsięwzięcia.</text:p>
        <text:p text:style-name="P1"><text:span text:style-name="T1">17 zł </text:span>– opłata skarbowa za złożenie dokumentu potwierdzającego udzielenie pełnomocnictwa lub prokury,</text:p>
        <text:p text:style-name="P1">Zapłaty opłaty skarbowej można dokonać:</text:p>
        <text:list xml:id="list3764779589568555193" text:style-name="L1">
          <text:list-item>
            <text:p text:style-name="P7">przelewem lub przekazem na rachunek bankowy Urzędu Gminy Dębnica Kaszubska,</text:p>
            <text:list>
              <text:list-item>
                <text:list>
                  <text:list-item>
                    <text:list>
                      <text:list-header>
                        <text:p text:style-name="P10">Urząd Gminy Dębnica Kaszubska</text:p>
                        <text:p text:style-name="P8"><text:span text:style-name="T2">76-248 Dębnica Kaszubska, ul. Zjednoczenia 16a<text:line-break/></text:span><text:soft-page-break/><text:span text:style-name="T2">Konto Bank Spółdzielczy Ustka Nr 30 9315 0004 0060 0444 2000 0010</text:span></text:p>
                      </text:list-header>
                    </text:list>
                  </text:list-item>
                </text:list>
              </text:list-item>
            </text:list>
          </text:list-item>
          <text:list-item>
            <text:p text:style-name="P7">bezpośrednio w kasie Urzędu.</text:p>
          </text:list-item>
        </text:list>
        <text:p text:style-name="P1"/>
        <text:p text:style-name="P1">4. Opłata skarbowa podlega zwrotowi, jeżeli mimo jej uiszczenia nie dokonano czynności urzędowej, od której należało uiścić opłatę. Zwrot opłaty skarbowej następuje na wniosek.</text:p>
        <text:p text:style-name="P1">5. Zwolnione z opłaty skarbowej są:</text:p>
        <text:p text:style-name="P1">a. jednostki budżetowe,</text:p>
        <text:p text:style-name="P1">b. jednostki samorządu terytorialnego,</text:p>
        <text:p text:style-name="P1">c. organizacje pożytku publicznego, jeżeli składają wniosek o dokonanie czynności urzędowej wyłącznie w związku z nieodpłatną działalnością pożytku publicznego w rozumieniu przepisów o działalności pożytku publicznego i wolontariacie,</text:p>
        <text:p text:style-name="P1">d. osoby, które składając wniosek o dokonanie czynności urzędowej, albo składając dokument stwierdzający udzielenie pełnomocnictwa lub prokury, albo jego odpis, wypis lub kopię przedstawią zaświadczenie o korzystaniu ze świadczeń pomocy społecznej z powodu ubóstwa.</text:p>
        <text:h text:style-name="P3" text:outline-level="5">Termin odpowiedzi:</text:h>
        <text:p text:style-name="P1">Zgodnie z Kodeksem postępowania administracyjnego:</text:p>
        <text:p text:style-name="P1">- do 1 miesiąca (*),</text:p>
        <text:p text:style-name="P1">- do 2 miesięcy w sprawach szczególnie skomplikowanych (*),</text:p>
        <text:p text:style-name="P1"> </text:p>
        <text:p text:style-name="P2">* Art. 35 § 5 Kpa. Do terminów określonych w przepisach nie wlicza się terminów przewidzianych w przepisach prawa dla dokonania określonych czynności, okresów zawieszenia postępowania oraz okresów opóźnień spowodowanych z winy strony albo z przyczyn niezależnych od organu. </text:p>
        <text:h text:style-name="P3" text:outline-level="5">Tryb odwoławczy:</text:h>
        <text:p text:style-name="P2">Odwołanie od decyzji o środowiskowych uwarunkowaniach wydanej przez Wójta Gminy Dębnica Kaszubska, przysługuje do Samorządowego Kolegium Odwoławczego w Słupsku za jegopośrednictwem, w terminie 14 dni od daty jej doręczenia.</text:p>
        <text:h text:style-name="P4" text:outline-level="5">Podstawa prawna:</text:h>
        <text:p text:style-name="P2">1. Ustawa z dnia 14 czerwca 1960 r. Kodeks postępowania administracyjnego <text:s/>(Dz. U. z 2013 r., poz. 267 z późn. zm.).<text:tab/><text:line-break/>2. Ustawa z dnia 3 października 2008 r. o udostępnianiu informacji o środowisku i jego ochronie, udziale społeczeństwa w ochronie środowiska oraz o ocenach oddziaływania na środowisko<text:line-break/>(Dz. U. z 2013 r., poz. 1235, z późn. zm.).<text:tab/><text:line-break/>3. Rozporządzenie Rady Ministrów z dnia 9 listopada 2010 r. w sprawie przedsięwzięć mogących znacząco oddziaływać na środowisko (Dz. U. z 2010 r. Nr 213, poz. 1397, z późn. zm.).<text:line-break/>4. Ustawa z dnia 16 listopada 2006 r. o opłacie skarbowej (Dz. U. z 2014 r., poz. 1628, z późn. zm.).</text:p>
        <text:h text:style-name="P3" text:outline-level="5">Załączniki do pobrania</text:h>
        <text:list xml:id="list5141536101491694803" text:style-name="L2">
          <text:list-item>
            <text:p text:style-name="P9">Wzór wniosku o wydanie decyzji o środowiskowych uwarunkowaniach dla przedsięwzięcia</text:p>
            <text:p text:style-name="P9"/>
            <text:p text:style-name="P11"/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1T16:32:55.76</meta:creation-date>
    <dc:date>2015-10-01T23:52:26.40</dc:date>
    <meta:editing-duration>PT11M20S</meta:editing-duration>
    <meta:editing-cycles>3</meta:editing-cycles>
    <meta:generator>OpenOffice.org/3.4.1$Win32 OpenOffice.org_project/341m1$Build-9593</meta:generator>
    <meta:document-statistic meta:table-count="0" meta:image-count="0" meta:object-count="0" meta:page-count="2" meta:paragraph-count="29" meta:word-count="750" meta:character-count="5528"/>
  </office:meta>
</office:document-meta>
</file>