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line-height="10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0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margin-left="0.4923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margin-left="0.4923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Akapitzlistą" style:family="paragraph">
      <style:paragraph-properties fo:text-align="justify" fo:margin-bottom="0in" fo:margin-left="0.4923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49" style:parent-style-name="Hiperłącze" style:family="text">
      <style:text-properties style:font-name="Times New Roman" fo:font-size="12pt" style:font-size-asian="12pt" style:font-size-complex="12pt"/>
    </style:style>
    <style:style style:name="T50" style:parent-style-name="Hiperłącze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53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5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</office:automatic-styles>
  <office:body>
    <office:text text:use-soft-page-breaks="true">
      <text:p text:style-name="P1">OBWIESZCZENIE</text:p>
      <text:p text:style-name="P2">Prezydenta Miasta Słupska</text:p>
      <text:p text:style-name="P3"><text:span text:style-name="T4">Na podstawie</text:span><text:span text:style-name="T5"><text:s/>art. 39 ust. 1<text:s/></text:span><text:span text:style-name="T6">pkt 1</text:span><text:span text:style-name="T7"><text:s/>oraz 54 ust. 2 ustawy z dnia 3 października 2008 r. o udostępnianiu informacji o środowisku i jego ochronie,<text:s/></text:span><text:span text:style-name="T8">udziale społeczeństwa w ochronie środowiska oraz o ocenach oddziaływania na środowisko<text:s/></text:span><text:bookmark-start text:name="_Hlk100732973"/><text:span text:style-name="T9">(Dz.U. 2021 r., poz. 2373, 2389)<text:s/></text:span><text:bookmark-end text:name="_Hlk100732973"/><text:span text:style-name="T10">Prezydent Miasta Słupska informuje o:</text:span></text:p>
      <text:p text:style-name="P11"><text:span text:style-name="T12">możliwości zapoznania się z projektem<text:s/></text:span><text:bookmark-start text:name="_Hlk100733059"/><text:span text:style-name="T13">Strategii Rozwoju Miejskiego Obszaru Funkcjonalnego Słupsk-U</text:span><text:span text:style-name="T14">stka na lata 2022-2030</text:span><text:bookmark-end text:name="_Hlk100733059"/><text:span text:style-name="T15"><text:s/>wraz z Prognozą oddziaływania na środowisko.</text:span></text:p>
      <text:p text:style-name="P16"><text:span text:style-name="T17">Z treścią ww. dokumentów można zapoznać się poprzez poniższe załączniki lub w Wydziale Zarządzania Funduszami w siedzibie<text:s/></text:span><text:span text:style-name="T18">Urzędu Miejskiego w Słupsku, Pl. Zwycięstwa 1 w godzinach pracy Ur</text:span><text:span text:style-name="T19">zędu (od poniedziałku do czwartku od 7:30 do 16:30, w piątki 7:30-14:30).</text:span></text:p>
      <text:p text:style-name="P20"><text:span text:style-name="T21">Zgodnie z art. 40<text:s/></text:span><text:span text:style-name="T22">ustawy z dnia 3 października 2008 r. o udostępnianiu informacji<text:s/></text:span><text:span text:style-name="T23"><text:line-break/></text:span><text:span text:style-name="T24">o środowisku i jego ochronie, udziale społeczeństwa w ochronie środowiska oraz o ocenach oddziaływa</text:span><text:span text:style-name="T25">nia na środowisko uwagi i wnioski do ww. dokumentu mogą być wnoszone:</text:span></text:p>
      <text:p text:style-name="P26"><text:span text:style-name="T27">1) w formie<text:s/></text:span><text:span text:style-name="T28">pisemnej<text:s/></text:span><text:span text:style-name="T29">na jeden z poniższych adresów:</text:span></text:p>
      <text:list text:style-name="LFO1" text:continue-numbering="true">
        <text:list-item>
          <text:p text:style-name="P30">Wydział Zarządzania Funduszami Urzędu Miejskiego w Słupsku, Pl. Zwycięstwa 1,<text:s/><text:line-break/>76-200 Słupsk;</text:p>
        </text:list-item>
        <text:list-item>
          <text:p text:style-name="P31">Biuro Obsługi Interesantów, Urząd Miasta<text:s/>Ustka, ul. Ks. Kard. St. Wyszyńskiego 3,<text:s/><text:line-break/>76-270 Ustka;</text:p>
        </text:list-item>
        <text:list-item>
          <text:p text:style-name="P32">Biuro Obsługi Mieszkańca, Starostwo Powiatowe w Słupsku, ul. Szarych Szeregów 14, 76-200 Słupsk;</text:p>
        </text:list-item>
        <text:list-item>
          <text:p text:style-name="P33">Urząd Gminy Słupsk, ul. Sportowa 34, 76-200 Słupsk;</text:p>
        </text:list-item>
        <text:list-item>
          <text:p text:style-name="P34">Punkt Obsługi Klienta w Urzędzie Gminy Dębnica Kaszubska, ul. ks. Antoniego Kani 16a, 76-248 Dębnica Kaszubska;</text:p>
        </text:list-item>
        <text:list-item>
          <text:p text:style-name="P35"><text:span text:style-name="T36">Urząd Gminy Kobylnica, ul. Główna 20, 76-251 Kobylnica;</text:span></text:p>
        </text:list-item>
        <text:list-item>
          <text:p text:style-name="P37"><text:span text:style-name="T38">Biuro Obsługi Mieszkańca, Urząd Gminy Damnica, ul. Górna 1, 76-231 Damnica;</text:span></text:p>
        </text:list-item>
        <text:list-item>
          <text:p text:style-name="P39"><text:span text:style-name="T40">Biuro Obsługi Interesanta, Urząd Gminy Ustka, ul. Dunina 24,<text:s/></text:span><text:span text:style-name="T41">76-270 Ustka.</text:span></text:p>
        </text:list-item>
      </text:list>
      <text:p text:style-name="P42"><text:span text:style-name="T43">2)<text:s/></text:span><text:bookmark-start text:name="_Hlk100739116"/><text:span text:style-name="T44">ustnie<text:s/></text:span><text:bookmark-end text:name="_Hlk100739116"/><text:span text:style-name="T45">do protokołu w siedzibie Urzędu Miejskiego w Słupsku, Wydział Zarządzania Funduszami, Pl. Zwycięstwa 1, 76-200 Słupsk;</text:span></text:p>
      <text:p text:style-name="P46">3)<text:s/><text:bookmark-start text:name="_Hlk100738790"/>na formularzu konsultacyjnym za pomocą środków komunikacji elektronicznej, bez konieczności opatrywania ich kwalifikowanym podpisem elektronicznym, na adres e-mail: mofslupsk@um.slupsk.pl.</text:p>
      <text:p text:style-name="P47"><text:span text:style-name="T48">4) w formie wypełnionej ankiety dostępnej pod adresem:<text:s/></text:span><text:a xlink:href="https://ankieta.deltapartner.org.pl/konsultacje_oos_mof_slupsk-ustka" office:target-frame-name="_top" xlink:show="replace"><text:span text:style-name="T49">https://ankieta.deltapartner.org.pl/</text:span><text:span text:style-name="T50">konsultacje_oos_mof_slupsk-ustka</text:span></text:a></text:p>
      <text:p text:style-name="P51"><text:bookmark-end text:name="_Hlk100738790"/><text:span text:style-name="T52">Uwagi i wnioski należy składać w terminie<text:s/></text:span><text:span text:style-name="T53">o</text:span><text:span text:style-name="T54">d</text:span><text:span text:style-name="T55"><text:s/>dnia 21.04.2022 r. do dnia 13.05.2022 r.</text:span><text:span text:style-name="T56"><text:s/>Zgodnie z art. 41 ww. ustawy uwagi i wnioski złożone po upływie wskazanego terminu zostaną pozostawione bez rozpatrzenia. Organem właściw</text:span><text:span text:style-name="T57">ym do rozpatrzenia uwag i wniosków jest Prezydent Miasta Słup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lowek" style:display-name="naglowek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Adamiec</meta:initial-creator>
    <dc:creator>Marta Łomża</dc:creator>
    <meta:creation-date>2022-04-12T13:06:00Z</meta:creation-date>
    <dc:date>2022-04-15T10:32:00Z</dc:date>
    <meta:print-date>2022-04-13T10:49:00Z</meta:print-date>
    <meta:template xlink:href="Normal" xlink:type="simple"/>
    <meta:editing-cycles>12</meta:editing-cycles>
    <meta:editing-duration>PT4200S</meta:editing-duration>
    <meta:document-statistic meta:page-count="1" meta:paragraph-count="5" meta:word-count="364" meta:character-count="2547" meta:row-count="18" meta:non-whitespace-character-count="2188"/>
  </office:meta>
</office:document-meta>
</file>