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TableColumn15" style:family="table-column">
      <style:table-column-properties style:column-width="2.3875in"/>
    </style:style>
    <style:style style:name="TableColumn16" style:family="table-column">
      <style:table-column-properties style:column-width="3.9055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CC66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fo:font-weight="bold" style:font-weight-asian="bold"/>
    </style:style>
    <style:style style:name="TableCell21" style:family="table-cell">
      <style:table-cell-properties fo:border="0.0069in solid #000000" fo:background-color="#FFCC66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3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/>
    </style:style>
    <style:style style:name="P29" style:parent-style-name="Normalny" style:family="paragraph">
      <style:paragraph-properties fo:text-align="justify" fo:margin-bottom="0in"/>
    </style:style>
    <style:style style:name="P30" style:parent-style-name="Normalny" style:family="paragraph">
      <style:paragraph-properties fo:text-align="justify" fo:margin-bottom="0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style:text-position="super 63.6%"/>
    </style:style>
    <style:style style:name="T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 fo:margin-bottom="0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/>
    </style:style>
    <style:style style:name="P94" style:parent-style-name="Normalny" style:family="paragraph">
      <style:paragraph-properties fo:text-align="justify" fo:margin-bottom="0in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Odwołanieprzypisudolnego" style:family="text">
      <style:text-properties fo:font-weight="bold" style:font-weight-asian="bold"/>
    </style:style>
    <style:style style:name="P117" style:parent-style-name="Tekstprzypisudolnego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/>
    </style:style>
    <style:style style:name="P122" style:parent-style-name="Normalny" style:family="paragraph">
      <style:paragraph-properties fo:text-align="justify"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fo:font-weight="bold" style:font-weight-asian="bold"/>
    </style:style>
    <style:style style:name="P126" style:parent-style-name="Normalny" style:family="paragraph">
      <style:paragraph-properties fo:margin-bottom="0in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style:font-weight-complex="bold"/>
    </style:style>
    <style:style style:name="T145" style:parent-style-name="Domyślnaczcionkaakapitu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 fo:margin-bottom="0in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fo:font-size="10pt" style:font-size-asian="10pt" style:font-size-complex="10pt"/>
    </style:style>
    <style:style style:name="P171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fo:font-size="10pt" style:font-size-asian="10pt" style:font-size-complex="10pt"/>
    </style:style>
    <style:style style:name="P172" style:parent-style-name="Normalny" style:family="paragraph">
      <style:paragraph-properties fo:text-align="justify" fo:margin-bottom="0in"/>
      <style:text-properties style:font-name-complex="Calibri"/>
    </style:style>
  </office:automatic-styles>
  <office:body>
    <office:text text:use-soft-page-breaks="true">
      <text:p text:style-name="P1">FORMULARZ FISZKI PROJEKTOWEJ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Tytuł przedsięwzięcia<text:s/></text:span>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Dane podmiotu zgłaszającego <text:s/>(Beneficjenta środków) oraz potencjalnych partnerów w projekcie (nazwa podmiotu, imię i nazwisko przedstawiciela, adres do korespondencji, tel.,<text:s/>e-mail)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Obszar tematyczny, którego dotyczy przedsięwzięcie wyznaczony<text:s/></text:span><text:span text:style-name="T35">w</text:span><text:s/><text:span text:style-name="T36">FEP 2021-2027</text:span><text:s/><text:span text:style-name="T37">w ramach alokacji ZIT dla MOF Słupsk - Ustka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el przedsięwzięcia wraz z uzasadnieniem potrzeby jego realizacji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Zgodność przedsięwzięcia ze „Strategią<text:s/></text:span><text:span text:style-name="T49">Rozwoju Miejskiego Obszaru Funkcjonalnego Słupsk – Ustka na lata 2022- 2030” wraz z uzasadnieniem<text:s/></text:span><text:span text:style-name="T50">(w tym wskazanie celu strategicznego i kierunku działań w Strategii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Lokalizacja realizacji <text:s/>przedsięwzięcia, w tym obszar oddziaływania projektu<text:s/></text:span>(w<text:span text:style-name="T57"><text:s/>zależno</text:span><text:span text:style-name="T58">ści od zakresu i charakteru przedsięwzięcia: miejsce –co najmniej gmina/miejscowość, w zakresie przedsięwzięć liniowych – przebieg) –<text:s/></text:span><text:span text:style-name="T59">KRYTERIUM PONADLOKALNOŚĆ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Forma dysponowania nieruchomością/nieruchomościami na cele projektu<text:s/></text:span><text:span text:style-name="T66">(jeśli dotyczy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fekty zg</text:span><text:span text:style-name="T73">łaszanego przedsięwzięcia<text:s/></text:span>(wskaźniki wyznaczone w FEP 2021-2027 dla obszaru tematycznego wraz z określeniem wartości docelowych)<text:span text:style-name="T74"><text:note text:note-class="footnote" text:id="_ftn0"><text:note-citation>1</text:note-citation><text:note-body><text:p text:style-name="Tekstprzypisudolnego"><text:span text:style-name="T75"><text:s/>Są to wartości orientacyjne, podawane w celach informacyjnych. Ich zmiany nie powodują konieczności zmiany<text:s/></text:span><text:span text:style-name="T76">Strategii ZIT. Należy wybrać rodzaj wskaźników z Załącznika nr 3 do Ogłoszenia.</text:span></text:p></text:note-body></text:note></text:span></text:p>
          </table:table-cell>
          <table:table-cell table:style-name="TableCell77">
            <text:p text:style-name="P78">Wskaźniki produktu:</text:p>
            <text:p text:style-name="P79"/>
            <text:p text:style-name="P80"/>
            <text:p text:style-name="P81">Wskaźniki rezultatu: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Zakres przedmiotowy zgłaszanego przedsięwzięcia<text:s/></text:span><text:span text:style-name="T87">(szczegółowy zakres planowanych prac/działań<text:s/></text:span><text:soft-page-break/><text:span text:style-name="T88">zgodny z planowanymi rodzajami zadań o</text:span><text:span text:style-name="T89">bszaru tematycznego FEP</text:span><text:span text:style-name="T90"><text:s/></text:span>2021-2027) –<text:span text:style-name="T91"><text:s/>KRYTERIUM KOMPLEKSOWOŚĆ</text:span>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Planowany okres realizacji przedsięwzięci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zacunkowa wartość ogółem zgłaszanego <text:s/>przedsięwzięcia (PLN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zacunkowa wartość dofinansowania dla zgłaszanego przedsięwzięcia (PLN)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Deklarowany wkład własny (PLN)</text:span><text:span text:style-name="T116"><text:note text:note-class="footnote" text:id="_ftn1"><text:note-citation>2</text:note-citation><text:note-body><text:p text:style-name="P117"><text:s text:c="2"/><text:span text:style-name="T118">Wkład własny w wysokości co najmniej 15% kosztów kwalifikowanych (w przedsięwzięciach inwestycyjnych) i 5% w przypadku projektu z zakresu obszaru tematycznego: Wspieranie integracji społeczno-gospodarczej obywateli państ</text:span><text:span text:style-name="T119">w trzecich, w tym migrantów.<text:s/></text:span></text:p></text:note-body></text:note></text:span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Źródło finansowania<text:s/></text:p>
            <text:p text:style-name="P126">(<text:span text:style-name="T127">właściwy Priorytet i cel szczegółowy<text:s/></text:span>dla<text:s/><text:span text:style-name="T128">FEP 2021-2027)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Realizacja innych projektów powiązanych z planowanym przedsięwzięciem</text:span><text:span text:style-name="T135"><text:s/>(opis powiązań)</text:span><text:span text:style-name="T136"><text:s/>– KRYTERIUM KOMPLEMENTARNOŚĆ PROJEKTU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Opis<text:s/></text:span><text:span text:style-name="T143">projektów dotychczas realizowanych <text:s/>z wykorzystaniem środków zewnętrznych</text:span><text:span text:style-name="T144"><text:s/>(max. 3 projekty) –</text:span><text:span text:style-name="T145"><text:s/>KRYTERIUM DOŚWIADCZENIE <text:s/>W REALIZACJI PROJEKTÓW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Planowana liczba użytkowników korzystająca z efektów realizacji projektu</text:span><text:span text:style-name="T152"><text:s/>-</text:span><text:span text:style-name="T153"><text:s/>KRYTERIUM LICZBA UŻYTKOWNIKÓW/ODBIORC</text:span><text:span text:style-name="T154">ÓW KORZYSTAJĄCYCH Z EFEKTU PROJEKTU</text:span>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/>……………………………………………………… <text:s text:c="49"/>………………………………………………………</text:p>
      <text:p text:style-name="P160"><text:tab/><text:span text:style-name="T161">Miejscowość, data</text:span><text:span text:style-name="T162"><text:tab/></text:span><text:span text:style-name="T163"><text:tab/></text:span><text:span text:style-name="T164"><text:tab/></text:span><text:span text:style-name="T165"><text:tab/><text:s text:c="5"/></text:span><text:span text:style-name="T166"><text:tab/></text:span><text:span text:style-name="T167"><text:tab/><text:s/>Podpis przedstawiciela<text:s/></text:span></text:p>
      <text:p text:style-name="P168">podmiotu zgłaszającego<text:s/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left="1.475in" fo:text-indent="0.4923in">
        <style:tab-stops/>
      </style:paragraph-properties>
    </style:style>
    <style:style style:name="T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bottom="0in" fo:text-indent="0.4916in"/>
      <style:text-properties style:font-name-complex="Calibri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center" fo:margin-bottom="0in" fo:margin-left="3.4416in" fo:text-indent="0.4916in">
        <style:tab-stops/>
      </style:paragraph-properties>
    </style:style>
    <style:style style:name="T7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bottom="0in" fo:margin-left="4.425in" fo:text-indent="0.492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" style:parent-style-name="Nagłówek" style:family="paragraph">
      <style:paragraph-properties>
        <style:tab-stops>
          <style:tab-stop style:type="left" style:position="3.8395in"/>
        </style:tab-stops>
      </style:paragraph-properties>
    </style:style>
    <style:style style:name="P1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<text:tab/><text:s text:c="19"/><text:bookmark-start text:name="_Hlk121145458"/><text:s/><text:span text:style-name="T3">ZAŁĄCZNIK <text:s/>NR 1<text:s/></text:span></text:p>
        <text:p text:style-name="P4"><text:s/><text:tab/><text:tab/><text:tab/><text:tab/><text:tab/><text:tab/><text:tab/><text:tab/><text:s text:c="7"/>do<text:s/>Regulamin naboru</text:p>
        <text:p text:style-name="P5"><text:s text:c="20"/><text:s/>uzupełniającego projektów<text:s/><text:s/>do</text:p>
        <text:p text:style-name="P6"><text:span text:style-name="T7"><text:s/></text:span><text:span text:style-name="T8"><text:s text:c="23"/></text:span><text:span text:style-name="T9">Strategii ZIT MOF Słupsk – Ustka</text:span><text:span text:style-name="T10"><text:s/></text:span></text:p>
        <text:p text:style-name="P11"><text:bookmark-end text:name="_Hlk121145458"/></text:p>
        <text:p text:style-name="P12"><text:s/></text:p>
        <text:p text:style-name="Nagłówek"/>
      </style:header>
      <style:footer>
        <text:p text:style-name="P1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Adamiec</meta:initial-creator>
    <dc:creator>Patrycja Adamiec</dc:creator>
    <meta:creation-date>2022-05-10T11:02:00Z</meta:creation-date>
    <dc:date>2022-12-05T14:14:00Z</dc:date>
    <meta:print-date>2022-06-09T12:41:00Z</meta:print-date>
    <meta:template xlink:href="Normal" xlink:type="simple"/>
    <meta:editing-cycles>69</meta:editing-cycles>
    <meta:editing-duration>PT39420S</meta:editing-duration>
    <meta:document-statistic meta:page-count="2" meta:paragraph-count="4" meta:word-count="322" meta:character-count="2255" meta:row-count="16" meta:non-whitespace-character-count="1937"/>
  </office:meta>
</office:document-meta>
</file>